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208 Tilburg-Noord te Tilburg, 2018 0416-0417-0418-0419-A-Wandelvierdaagse Tilburg-Noord, aangevraagd 2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Wandel4daagse Tilburg-Noord van 16 t/m 19 april 2018 telkens van 18.00 tot 21.00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208 - I - Tilburg-Noor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208 Tilburg-Noord te Tilburg, 2018 0416-0417-0418-0419-A-Wandelvierdaagse Tilburg-Noord, aangevraagd 2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4</meta:user-defined>
    <meta:user-defined meta:name="OVERHEIDop.GmbID/DC.identifier">gmb-2018-3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Stokhassel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0 400888</meta:user-defined>
    <meta:user-defined meta:name="OVERHEIDop.versieInformatie"/>
  </office:meta>
</office:document-meta>
</file>