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328 Warandebos te Tilburg, 2018 0422-A-Run for Freedom, aangevraagd 27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hardloopwedstrijd op 22 april 2018 van 9.30 tot 15.00 uur en bestaat uit:</text:p>
            <text:p text:style-name="common-al">1.Evenementen vergunning;</text:p>
            <text:p text:style-name="common-al">De opbouw van het evenement begint op  21 april 2018 van 16:30 tot en met 18:00 uur.</text:p>
            <text:p text:style-name="common-al">De afbouw vindt plaats op 22 april 2018 van 15:00 tot en me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328 - I - Warandebos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8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8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328 Warandebos te Tilburg, 2018 0422-A-Run for Freedom, aangevraagd 27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83</meta:user-defined>
    <meta:user-defined meta:name="OVERHEIDop.GmbID/DC.identifier">gmb-2018-35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Oud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7266</meta:user-defined>
    <meta:user-defined meta:name="OVERHEIDop.versieInformatie"/>
  </office:meta>
</office:document-meta>
</file>