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421 Havendijk te Tilburg, kappen van 8 bomen, verzonden 15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219 - Z-HZ_WABO-2018-00421 - B - Havendijk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881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881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881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421 Havendijk te Tilburg, kappen van 8 bomen, verzonden 15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881</meta:user-defined>
    <meta:user-defined meta:name="OVERHEIDop.GmbID/DC.identifier">gmb-2018-358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AM 18</meta:user-defined>
    <meta:user-defined meta:name="OVERHEIDop.woonplaats">Tilburg</meta:user-defined>
    <meta:user-defined meta:name="OVERHEIDop.straatnaam">Havendij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0421|exb-2018-10272</meta:user-defined>
    <meta:user-defined meta:name="OVERHEID.EPSG28992/DC.spatial">135288 396099</meta:user-defined>
    <meta:user-defined meta:name="OVERHEIDop.versieInformatie"/>
  </office:meta>
</office:document-meta>
</file>