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217 Waalwijkseweg 16 te Udenhout, plaatsen van een bedrijfskantine, verzonden 1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9 - Z-HZ_WABO-2017-04217 - B - Waalwijkseweg 1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8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217 Waalwijkseweg 16 te Udenhout, plaatsen van een bedrijfskantine, verzonden 1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80</meta:user-defined>
    <meta:user-defined meta:name="OVERHEIDop.GmbID/DC.identifier">gmb-2018-35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6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06 401635</meta:user-defined>
    <meta:user-defined meta:name="OVERHEIDop.versieInformatie"/>
  </office:meta>
</office:document-meta>
</file>