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geldelijke voorzieningen commissieled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nota-toelichting_id1-3-2-3" text:style-name="nota-toelichting">
          <text:p text:style-name="al">De raad van de Gemeente Almere,</text:p>
          <text:p text:style-name="al">gezien het voorstel van burgemeester en wethouders,</text:p>
          <text:p text:style-name="al"/>
          <text:p text:style-name="al">Besluit:</text:p>
          <text:p text:style-name="al"/>
          <text:p text:style-name="al">De lijst als bedoeld in artikel 2 van de Verordening geldelijke voorzieningen commissieleden te herzien,</text:p>
          <text:p text:style-name="al"> hernieuwd vast te stellen en de "commissie Van werk naar werk" en de "Bomencommissie" daaraan toe te voegen.</text:p>
          <text:p text:style-name="al"/>
          <text:p text:style-name="al">Almere, 14 december 2017</text:p>
          <text:p text:style-name="al"/>
          <text:p text:style-name="al">De raad voornoemd,</text:p>
          <text:p text:style-name="al"/>
          <text:p text:style-name="al"/>
          <text:p text:style-name="al">De griffier, De voorzitter,</text:p>
          <text:p text:style-name="al">J.D. Pruim F.M. Weerwind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geldelijke voorzieningen commissiel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88</meta:user-defined>
    <meta:user-defined meta:name="OVERHEIDop.GmbID/DC.identifier">gmb-2018-3588</meta:user-defined>
    <meta:user-defined meta:name="OVERHEID.TaxonomieBeleidsagenda/OVERHEID.category">Bestuur | Organisatie en beleid</meta:user-defined>
    <meta:user-defined meta:name="OVERHEID.Gemeente/DC.spatial">Almere</meta:user-defined>
    <meta:user-defined meta:name="DC.source">Gemeentewet, art. 96, lid 1;</meta:user-defined>
    <meta:user-defined meta:name="DC.source">Gemeentewet, art. 96, lid 4;</meta:user-defined>
    <meta:user-defined meta:name="DC.source">Gemeentewet, art. 97;</meta:user-defined>
    <meta:user-defined meta:name="DC.source">Rechtspositiebesluit raads- en commissieleden;</meta:user-defined>
    <meta:user-defined meta:name="OVERHEIDop.referentienummer">RV-76/2017</meta:user-defined>
    <meta:user-defined meta:name="DCTERMS.alternative">Verordening geldelijke voorzieningen commissiel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8-01-13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betreftRegeling">CVDR17529_3</meta:user-defined>
    <meta:user-defined meta:name="OVERHEIDop.versieInformatie"/>
  </office:meta>
</office:document-meta>
</file>