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076 Heuvel 44 te Tilburg, het vergroten van een bovenwoning, verzonden 15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219 - Z-HZ_WABO-2017-04076 - B - Heuvel 4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879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79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79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076 Heuvel 44 te Tilburg, het vergroten van een bovenwoning, verzonden 15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879</meta:user-defined>
    <meta:user-defined meta:name="OVERHEIDop.GmbID/DC.identifier">gmb-2018-358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S 44</meta:user-defined>
    <meta:user-defined meta:name="OVERHEIDop.woonplaats">Tilburg</meta:user-defined>
    <meta:user-defined meta:name="OVERHEIDop.straatnaam">Heuvel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31 396510</meta:user-defined>
    <meta:user-defined meta:name="OVERHEIDop.versieInformatie"/>
  </office:meta>
</office:document-meta>
</file>