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8-00419 Clarissenhof 487 te Tilburg, Handelen in strijd met regels ruimtelijke ordening, verzonden 1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9 - Z-HZ_WABO-2018-00419 - B - Clarissenhof 4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7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7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8-00419 Clarissenhof 487 te Tilburg, Handelen in strijd met regels ruimtelijke ordening, verzonden 1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7</meta:user-defined>
    <meta:user-defined meta:name="OVERHEIDop.GmbID/DC.identifier">gmb-2018-35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Z 487</meta:user-defined>
    <meta:user-defined meta:name="OVERHEIDop.woonplaats">Tilburg</meta:user-defined>
    <meta:user-defined meta:name="OVERHEIDop.straatnaam">Clarisse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2 397133</meta:user-defined>
    <meta:user-defined meta:name="OVERHEIDop.versieInformatie"/>
  </office:meta>
</office:document-meta>
</file>