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353 Azuurweg te Tilburg, kappen van 28 bomen, verzonden 15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19 - Z-HZ_WABO-2018-00353 - B - Azuurwe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76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7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7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353 Azuurweg te Tilburg, kappen van 28 bomen, verzonden 15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76</meta:user-defined>
    <meta:user-defined meta:name="OVERHEIDop.GmbID/DC.identifier">gmb-2018-35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</meta:user-defined>
    <meta:user-defined meta:name="OVERHEIDop.woonplaats">Tilburg</meta:user-defined>
    <meta:user-defined meta:name="OVERHEIDop.straatnaam">Azuu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8 bomen|exb-2018-10271</meta:user-defined>
    <meta:user-defined meta:name="OVERHEID.EPSG28992/DC.spatial">131239 398447</meta:user-defined>
    <meta:user-defined meta:name="OVERHEIDop.versieInformatie"/>
  </office:meta>
</office:document-meta>
</file>