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535 Valkenswaardstraat 41 te Tilburg, verbouwen van de woning, 14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19 - Z-HZ_WABO-2018-00535 - I - Valkenswaardstraat 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875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75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75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535 Valkenswaardstraat 41 te Tilburg, verbouwen van de woning, 14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875</meta:user-defined>
    <meta:user-defined meta:name="OVERHEIDop.GmbID/DC.identifier">gmb-2018-35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SG 41</meta:user-defined>
    <meta:user-defined meta:name="OVERHEIDop.woonplaats">Tilburg</meta:user-defined>
    <meta:user-defined meta:name="OVERHEIDop.straatnaam">Valkenswaar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760 398515</meta:user-defined>
    <meta:user-defined meta:name="OVERHEIDop.versieInformatie"/>
  </office:meta>
</office:document-meta>
</file>