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47 Evenemententerrein het Laar  te Tilburg, 2018 0509-B-Familiekermis Tilburg, aangevraagd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familiekermis op 9 t/m 16 mei 2018 op evenemententerrein 't Laar te Tilburg.</text:p>
            <text:p text:style-name="common-al">Opbouw 7 en 8 mei 2018 en afbouw 16 en 17 me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47 - I - Evenemententerrein het Laar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47 Evenemententerrein het Laar  te Tilburg, 2018 0509-B-Familiekermis Tilburg, aangevraagd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4</meta:user-defined>
    <meta:user-defined meta:name="OVERHEIDop.GmbID/DC.identifier">gmb-2018-3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Laarveld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6 395280</meta:user-defined>
    <meta:user-defined meta:name="OVERHEIDop.versieInformatie"/>
  </office:meta>
</office:document-meta>
</file>