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uitenant Generaal van Heutszlaan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uitenant Generaal van Heutszlaan 82 te Baarn</text:span> (3743 JR) het plaatsen van transparante wegschuifbare balkonbeglazing (21-02-2018)</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87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7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7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uitenant Generaal van Heutszlaa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873</meta:user-defined>
    <meta:user-defined meta:name="OVERHEIDop.GmbID/DC.identifier">gmb-2018-3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R</meta:user-defined>
    <meta:user-defined meta:name="OVERHEIDop.woonplaats">Baarn</meta:user-defined>
    <meta:user-defined meta:name="OVERHEIDop.straatnaam">Luitenant Generaal van Heutsz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39 468461</meta:user-defined>
    <meta:user-defined meta:name="OVERHEIDop.versieInformatie"/>
  </office:meta>
</office:document-meta>
</file>