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38 Maaslandstraat 31 te Tilburg, kappen van 1 boom, 1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9 - Z-HZ_WABO-2018-00538 - I - Maasland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7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38 Maaslandstraat 31 te Tilburg, kappen van 1 boom, 1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72</meta:user-defined>
    <meta:user-defined meta:name="OVERHEIDop.GmbID/DC.identifier">gmb-2018-35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G 31</meta:user-defined>
    <meta:user-defined meta:name="OVERHEIDop.woonplaats">Tilburg</meta:user-defined>
    <meta:user-defined meta:name="OVERHEIDop.straatnaam">Maas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33 395998</meta:user-defined>
    <meta:user-defined meta:name="OVERHEIDop.versieInformatie"/>
  </office:meta>
</office:document-meta>
</file>