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Uilenstede VU Polderloop op 31 mei 2018, Uilenstede 100, Amstelveen - Zaaknummer Z-2018/009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8</text:span>
          </text:p>
            <text:p text:style-name="common-al">Uilenstede VU Polderloop op 31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7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Uilenstede VU Polderloop op 31 mei 2018, Uilenstede 100, Amstelveen - Zaaknummer Z-2018/0095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70</meta:user-defined>
    <meta:user-defined meta:name="OVERHEIDop.GmbID/DC.identifier">gmb-2018-35870</meta:user-defined>
    <meta:user-defined meta:name="OVERHEID.TaxonomieBeleidsagenda/OVERHEID.category">Ruimte en infrastructuur | Organisatie en beleid</meta:user-defined>
    <meta:user-defined meta:name="OVERHEIDop.referentienummer">Z-2018/009550</meta:user-defined>
    <meta:user-defined meta:name="DCTERMS.abstract">Uilenstede VU Polderloop op 31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7 481553</meta:user-defined>
    <meta:user-defined meta:name="OVERHEIDop.versieInformatie"/>
  </office:meta>
</office:document-meta>
</file>