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ul Krugersdreef/Glacisstraat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februari 2018 een aanvraag omgevingsvergunning met <text:span text:style-name="nadrukvet">zaaknummer W-AOV180099 </text:span>hebben ontvangen voor het bouwen van vijf woningen op de locatie <text:span text:style-name="nadrukvet">Paul Krugersdreef/Glacisstraat </text:span>in Sas van Gen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aul Krugersdreef/Glacisstraat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867</meta:user-defined>
    <meta:user-defined meta:name="OVERHEIDop.GmbID/DC.identifier">gmb-2018-35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.PostcodeHuisnummer/OVERHEIDop.postcodeHuisnummer">4551AN 1</meta:user-defined>
    <meta:user-defined meta:name="OVERHEID.PostcodeHuisnummer/OVERHEIDop.postcodeHuisnummer">4551AM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47.53 361245.6</meta:user-defined>
    <meta:user-defined meta:name="OVERHEID.EPSG28992/DC.spatial">43908.83 361199.43</meta:user-defined>
    <meta:user-defined meta:name="OVERHEID.EPSG28992/DC.spatial">43872.62 361225.5</meta:user-defined>
    <meta:user-defined meta:name="OVERHEIDop.versieInformatie"/>
  </office:meta>
</office:document-meta>
</file>