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Kaatsbaan 10 te Schell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kantoor Kaatsbaan 10 te Schelluinen</text:p>
            <text:p text:style-name="common-al">
            <text:span text:style-name="nadrukvet">Locatie: Kaatsbaan 10 te Schelluinen</text:span>
          </text:p>
            <text:p text:style-name="common-al">Datum besluit: 15 februari 2018</text:p>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3586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6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6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Kaatsbaan 10 te Schellui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861</meta:user-defined>
    <meta:user-defined meta:name="OVERHEIDop.GmbID/DC.identifier">gmb-2018-35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09BC 14</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3108.77 428142.19</meta:user-defined>
    <meta:user-defined meta:name="OVERHEIDop.versieInformatie"/>
  </office:meta>
</office:document-meta>
</file>