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zonnepanelen   op het dak van de schuur, Thematerweg 6 te Haarzuilens, HZ_WABO-18-04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hematerweg 6 te Haarzuilen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46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zonnepanelen op het dak van de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4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5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5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5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zonnepanelen   op het dak van de schuur, Thematerweg 6 te Haarzuilens, HZ_WABO-18-046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55</meta:user-defined>
    <meta:user-defined meta:name="OVERHEIDop.GmbID/DC.identifier">gmb-2018-35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5SN 6</meta:user-defined>
    <meta:user-defined meta:name="OVERHEIDop.woonplaats">Haarzuilens</meta:user-defined>
    <meta:user-defined meta:name="OVERHEIDop.straatnaam">Themater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8581 458965</meta:user-defined>
    <meta:user-defined meta:name="OVERHEIDop.versieInformatie"/>
  </office:meta>
</office:document-meta>
</file>