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etreft een aanvraag om   een omgevingsvergunning voor het afwijken van het ter plaatse geldende   planologische regime ten behoeve van onzelfstandige woonruimte   (kamerverhuur), Schoolstraat 16 te Utrecht, HZ_WABO-17-39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olstraat 1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96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etreft een aanvraag om een omgevingsvergunning voor het   afwijken van het ter plaatse geldende planologische regime ten behoeve van  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4-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5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5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etreft een aanvraag om   een omgevingsvergunning voor het afwijken van het ter plaatse geldende   planologische regime ten behoeve van onzelfstandige woonruimte   (kamerverhuur), Schoolstraat 16 te Utrecht, HZ_WABO-17-39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53</meta:user-defined>
    <meta:user-defined meta:name="OVERHEIDop.GmbID/DC.identifier">gmb-2018-3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PT 16</meta:user-defined>
    <meta:user-defined meta:name="OVERHEIDop.woonplaats">Utrech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309 455937</meta:user-defined>
    <meta:user-defined meta:name="OVERHEIDop.versieInformatie"/>
  </office:meta>
</office:document-meta>
</file>