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ldeck Pyrmontkade 1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woonwerkcomplex Waldeck Pyrmontkade 116 door het plaatsen van twee dakramen</text:p>
            <text:p text:style-name="common-al"/>
            <text:p text:style-name="common-al">Ons kenmerk: 201720464</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ldeck Pyrmontkade 116</text:p>
            <text:p text:style-name="tussenkopcur">
            <text:span text:style-name="nadrukvet">Datum bekendmaking besluit:</text:span>
          </text:p>
            <text:p text:style-name="common-al">16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48</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48</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48</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aldeck Pyrmontkade 11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848</meta:user-defined>
    <meta:user-defined meta:name="OVERHEIDop.GmbID/DC.identifier">gmb-2018-35848</meta:user-defined>
    <meta:user-defined meta:name="OVERHEID.TaxonomieBeleidsagenda/OVERHEID.category">Ruimte en infrastructuur | Organisatie en beleid</meta:user-defined>
    <meta:user-defined meta:name="DCTERMS.abstract">Het veranderen van het woonwerkcomplex Waldeck Pyrmontkade 116 door het plaatsen van twee dakramen. Deze bekendmaking bevat de activiteit(en): beschermd monument, bouwen.</meta:user-defined>
    <meta:user-defined meta:name="OVERHEIDop.referentienummer">201720464/663863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JR 11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105794-v1-BM 180216 201720464 Walde...|exb-2018-10255</meta:user-defined>
    <meta:user-defined meta:name="OVERHEID.EPSG28992/DC.spatial">79978.731 455018.831</meta:user-defined>
    <meta:user-defined meta:name="OVERHEIDop.versieInformatie"/>
  </office:meta>
</office:document-meta>
</file>