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KREGEN OMGEVINGSVERGUNNING, MARKTWEG 55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van rechtswege een vergunning is verkregen voor het vergroten van een kerk op het perceel Marktweg 55 te Oudeschoot  (20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83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3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3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KREGEN OMGEVINGSVERGUNNING, MARKTWEG 55 OUDESCH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37</meta:user-defined>
    <meta:user-defined meta:name="OVERHEIDop.GmbID/DC.identifier">gmb-2018-35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D 55</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24 550032</meta:user-defined>
    <meta:user-defined meta:name="OVERHEIDop.versieInformatie"/>
  </office:meta>
</office:document-meta>
</file>