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orstraat 103, 1931AJ Egmond Aan Zee, het exploiteren van een koffiebar, verzenddatum besluit 29 augustus 2017 (WABO17/0115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8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oorstraat 103, 1931AJ Egmond Aan Zee, het exploiteren van een koffiebar, verzenddatum besluit 29 augustus 2017 (WABO17/01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583</meta:user-defined>
    <meta:user-defined meta:name="OVERHEIDop.GmbID/DC.identifier">gmb-2018-3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J 103</meta:user-defined>
    <meta:user-defined meta:name="OVERHEIDop.woonplaats">Egmond aan Zee</meta:user-defined>
    <meta:user-defined meta:name="OVERHEIDop.straatnaam">Voo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361 514798</meta:user-defined>
    <meta:user-defined meta:name="OVERHEIDop.versieInformatie"/>
  </office:meta>
</office:document-meta>
</file>