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62, het kappen van 15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Schaapsbergweg 62 , 9564PC, </text:p>
            <text:p text:style-name="common-al">het kappen van 15 berken, (88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2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62, het kappen van 15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23</meta:user-defined>
    <meta:user-defined meta:name="OVERHEIDop.GmbID/DC.identifier">gmb-2018-35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2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869 549085</meta:user-defined>
    <meta:user-defined meta:name="OVERHEIDop.versieInformatie"/>
  </office:meta>
</office:document-meta>
</file>