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Noorderblokken, 5A, het aanleggen van een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2 februar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ermond</text:span>
          </text:p>
            <text:p text:style-name="common-al">Noorderblokken 5A, 9523TJ, </text:p>
            <text:p text:style-name="common-al">het aanleggen van een in-/uitrit, (22754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819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1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1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Noorderblokken, 5A, het aanleggen van een in-/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819</meta:user-defined>
    <meta:user-defined meta:name="OVERHEIDop.GmbID/DC.identifier">gmb-2018-3581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TJ 5a</meta:user-defined>
    <meta:user-defined meta:name="OVERHEIDop.woonplaats">Drouwenermond</meta:user-defined>
    <meta:user-defined meta:name="OVERHEIDop.straatnaam">Noorderblokke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493 555068</meta:user-defined>
    <meta:user-defined meta:name="OVERHEIDop.versieInformatie"/>
  </office:meta>
</office:document-meta>
</file>