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, 1, het kappen van 2 plata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Paasbergen 1, 7873BE, </text:p>
            <text:p text:style-name="common-al">het kappen van 2 platanen, (111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1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, 1, het kappen van 2 plata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17</meta:user-defined>
    <meta:user-defined meta:name="OVERHEIDop.GmbID/DC.identifier">gmb-2018-35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E 1a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84 540956</meta:user-defined>
    <meta:user-defined meta:name="OVERHEIDop.versieInformatie"/>
  </office:meta>
</office:document-meta>
</file>