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kostenlijst Gemeente Rijssen-Holten  2018</text:p>
      <text:section text:name="regeling_id1-3-2" text:style-name="regeling">
        <text:section text:name="aanhef_id1-3-2-1" text:style-name="aanhef">
          <text:section text:name="preambule_id1-3-2-1-1" text:style-name="preambule">
            <text:p text:style-name="al">Het college van burgemeester en wethouders van de gemeente Rijssen-Holten:</text:p>
            <text:p text:style-name="al">Gelet op het bepaalde in de Verordening op de heffing en de invordering van leges Rijssen-Holten 2018</text:p>
            <text:p text:style-name="al">besluit:</text:p>
            <text:p text:style-name="al">De Bouwkostenlijst Rijssen-Holten 2018 voor het bepalen van de bouwkost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Normkosten voor het bepalen van de bouwkosten overeenkomstig NEN 2631. Voor het bepalen van de bouwkosten is gebruik gemaakt van de landelijke ervaringscijfers, algemeen beschikbare en openbare publicaties over bouwkosten en de prijsindexcijfers van het Centraal Bureau voor de statistiek (CBS) en zijn exclusief de verschuldigde btw. Inhoudsbepalingen van gebouwen conform NEN 2580.</text:p>
            <text:p text:style-name="al"/>
            <text:p text:style-name="al">I. Woningen</text:p>
            <text:p text:style-name="al">Rijenwoningen € 210,00 per m³</text:p>
            <text:p text:style-name="al">Half vrijstaande woningen € 240,00 per m³</text:p>
            <text:p text:style-name="al">Vrijstaande woningen € 260,00 per m³</text:p>
            <text:p text:style-name="al">Vrijstaande woningen, luxe villabouw € 350,00 per m³</text:p>
            <text:p text:style-name="al">Appartementen, sociale woningbouw € 210,00 per m³</text:p>
            <text:p text:style-name="al">Appartementen, vrije sector € 260,00 per m³</text:p>
            <text:p text:style-name="al">Recreatiewoningen € 260,00 per m³ </text:p>
            <text:p text:style-name="al">(parkeer)kelders onder of bij woningen c.q. appart. € 200,00 per m³</text:p>
            <text:p text:style-name="al"/>
            <text:p text:style-name="al">II. Bijgebouwen en uitbreidingen woningen</text:p>
            <text:p text:style-name="al">Latere uitbreidingen aan (recreatie)woningen € 350,00 per m³</text:p>
            <text:p text:style-name="al">Erker € 2000,00 per m¹</text:p>
            <text:p text:style-name="al">Dakkapel € 1000,00 per m¹</text:p>
            <text:p text:style-name="al">Dakopbouw € 1500,00 per m¹</text:p>
            <text:p text:style-name="al">Carport c.q. overkappingen € 165,00 per m²</text:p>
            <text:p text:style-name="al">Tuinhuisjes hout, prefab € 200,00 per m²</text:p>
            <text:p text:style-name="al">Garage-berging, hobbyruimte, niet geïsoleerd € 135,00 per m³</text:p>
            <text:p text:style-name="al">Garage-berging, hobbyruimte, geïsoleerd € 175,00 per m³</text:p>
            <text:p text:style-name="al">Schuttingen en hekwerken € 80,00 per m¹</text:p>
            <text:p text:style-name="al"/>
            <text:p text:style-name="al">III. Agrarische bouwwerken</text:p>
            <text:p text:style-name="al">Rundveestallen , tot 3000 m³ € 50,00 per m³</text:p>
            <text:p text:style-name="al">Rundveestallen, boven de 3000 m³ € 40,00 per m³</text:p>
            <text:p text:style-name="al">Varkensstallen, tot 3000 m³ € 60,00 per m³</text:p>
            <text:p text:style-name="al">Varkensstallen, boven de 3000 m³ € 50,00 per m³</text:p>
            <text:p text:style-name="al">Kippenstallen, tot 3000 m³ € 50,00 per m³</text:p>
            <text:p text:style-name="al">Kippenstallen, boven de 3000 m³ € 40,00 per m³</text:p>
            <text:p text:style-name="al">Paardenstallen € 100,00 per m³</text:p>
            <text:p text:style-name="al">Manege, trainingshallen € 40,00 per m³</text:p>
            <text:p text:style-name="al">Kelders onder stallen € 150,00 per m³</text:p>
            <text:p text:style-name="al">Wagenloodsen, maximaal 3 wanden gesloten € 30,00 per m³</text:p>
            <text:p text:style-name="al">Opslagloodsen, schuren € 35,00 per m³</text:p>
            <text:p text:style-name="al">veldschuren € 35,00 per m³</text:p>
            <text:p text:style-name="al"/>
            <text:p text:style-name="al">IV. Bedrijfsgebouwen</text:p>
            <text:p text:style-name="al">Geïsoleerde bedrijfshallen, tot 5000 m³ € 70,00 per m³</text:p>
            <text:p text:style-name="al">Geïsoleerde bedrijfshallen, meer dan 5000 m³ € 50,00 per m³</text:p>
            <text:p text:style-name="al">Ongeïsoleerde bedrijfshallen, tot 5000 m³ € 50,00 per m³</text:p>
            <text:p text:style-name="al">Ongeïsoleerde bedrijfshallen , meer dan 5000 m³ € 30,00 per m³</text:p>
            <text:p text:style-name="al">Kantoren met nevenruimten showrooms in </text:p>
            <text:p text:style-name="al">bedrijfsgebouwen € 200,00 per m³</text:p>
            <text:p text:style-name="al">Overkappingen bij bedrijfsgebouwen € 130,00 per m³</text:p>
            <text:p text:style-name="al"/>
            <text:p text:style-name="al">V. Algemene voorzieningen</text:p>
            <text:p text:style-name="al">Kantoren, winkels, showrooms, horeca € 250,00 per m³</text:p>
            <text:p text:style-name="al">Sporthallen, gymzalen, kleedaccommodaties € 240,00 per m³</text:p>
            <text:p text:style-name="al"/>
            <text:p text:style-name="al">VI. Maatschappelijke voorzieningen</text:p>
            <text:p text:style-name="al">Scholen, verenigings- en speeltuingebouwen, </text:p>
            <text:p text:style-name="al">kerken, (medische) praktijkruimten etc. € 240,00 per m³</text:p>
            <text:p text:style-name="al">Semipermanente bebouwing € 180,00 per m³ </text:p>
            <text:p text:style-name="al"/>
          </text:section>
        </text:section>
        <text:section text:name="regeling-sluiting_id1-3-2-3" text:style-name="regeling-sluiting">
          <text:section text:name="ondertekening_id1-3-2-3-1">
            <text:p><text:span text:style-name="functie">Aldus vastgesteld door het college van burgemeester en wethouders op 24 november 2017</text:span></text:p>
            <text:p><text:span text:style-name="functie">A.C. van Eck, A.C. Hofland</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81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1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1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kostenlijst Gemeente Rijssen-Hol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813</meta:user-defined>
    <meta:user-defined meta:name="OVERHEIDop.GmbID/DC.identifier">gmb-2018-35813</meta:user-defined>
    <meta:user-defined meta:name="OVERHEID.TaxonomieBeleidsagenda/OVERHEID.category">Huisvesting | Organisatie en beleid</meta:user-defined>
    <meta:user-defined meta:name="OVERHEID.TaxonomieBeleidsagenda/OVERHEID.category">Financiën | Organisatie en beleid</meta:user-defined>
    <meta:user-defined meta:name="OVERHEID.Gemeente/DC.spatial">Rijssen-Holten</meta:user-defined>
    <meta:user-defined meta:name="DC.source">;http://decentrale.regelgeving.overheid.nl/cvdr/xhtmloutput/Historie/Rijssen-Holten/CVDR605000/CVDR605000_2.html</meta:user-defined>
    <meta:user-defined meta:name="OVERHEIDop.referentienummer">D2017055166</meta:user-defined>
    <meta:user-defined meta:name="DCTERMS.alternative">Bouwkostenlijst Rijssen-Holten 2018</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02-22</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op.betreftRegeling">CVDR608193_1</meta:user-defined>
    <meta:user-defined meta:name="OVERHEIDop.versieInformatie"/>
  </office:meta>
</office:document-meta>
</file>