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, het organiseren van Rabo-VEB’98 Beachvolleybaltoernooi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febr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/>
            <text:p text:style-name="common-al">
            <text:span text:style-name="nadrukvet">Borger</text:span>
          </text:p>
            <text:p text:style-name="common-al">Hoofdstraat 34, aanvraag het organiseren van Rabo-VEB’98 Beachvolleybaltoernooi op zaterdag 1 septem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80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0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80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34, het organiseren van Rabo-VEB’98 Beachvolleybaltoernooi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800</meta:user-defined>
    <meta:user-defined meta:name="OVERHEIDop.GmbID/DC.identifier">gmb-2018-358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G 34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8 549522</meta:user-defined>
    <meta:user-defined meta:name="OVERHEIDop.versieInformatie"/>
  </office:meta>
</office:document-meta>
</file>