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21 in Steenderen, het plaatsen van een mierenzuurinstallatie</text:p>
      <text:section text:name="zakelijke-mededeling_id1-3-2" text:style-name="zakelijke-mededeling">
        <text:section text:name="zakelijke-mededeling-tekst_id1-3-2-1" text:style-name="zakelijke-mededeling-tekst">
          <text:section text:name="tekst_id1-3-2-1-1" text:style-name="tekst">
            <text:p text:style-name="common-al">Op 4 september 2017 is een aanvraag ingediend voor een omgevingsvergunning. De aanvraag is geregistreerd onder kenmerk SXO44758888. De aanvraag gaat over het plaatsen van een mierenzuurinstallatie aan de Toldijkseweg 21 in Steenderen. Wij zijn van plan om de gevraagde vergunning te verlenen voor:</text:p>
            <text:list text:style-name="id1-3-2-1-1-2">
              <text:list-item text:style-override="id1-3-2-1-1-2-1">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 start op 5 januari 2018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1 in Steenderen, het plaatsen van een mierenzuur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80</meta:user-defined>
    <meta:user-defined meta:name="OVERHEIDop.GmbID/DC.identifier">gmb-2018-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ch.Mierenzuur instalatie F Steenderen|exb-2018-439</meta:user-defined>
    <meta:user-defined meta:name="OVERHEIDop.externeBijlage">MSDS_130_NL_10102475_pdf|exb-2018-440</meta:user-defined>
    <meta:user-defined meta:name="OVERHEIDop.externeBijlage">PID MIERENZUUR_pdf|exb-2018-441</meta:user-defined>
    <meta:user-defined meta:name="OVERHEIDop.externeBijlage">Mierenzuur opslag in plattegrond|exb-2018-442</meta:user-defined>
    <meta:user-defined meta:name="OVERHEIDop.externeBijlage">Aanvraagformulier (publiceerbare versie)|exb-2018-443</meta:user-defined>
    <meta:user-defined meta:name="OVERHEIDop.externeBijlage">20171222_Ontwerp besluit_Toldijkseweg 21 Steend...|exb-2018-444</meta:user-defined>
    <meta:user-defined meta:name="OVERHEID.EPSG28992/DC.spatial">210525 452682</meta:user-defined>
    <meta:user-defined meta:name="OVERHEIDop.versieInformatie"/>
  </office:meta>
</office:document-meta>
</file>