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onnegerstraat, 19 , het verbouwen van de woonboerderij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6-02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Bronnegerstraat 19 , het verbouwen van de woonboerderij, 2567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796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9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9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ronnegerstraat, 19 , het verbouwen van de woonboerderij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796</meta:user-defined>
    <meta:user-defined meta:name="OVERHEIDop.GmbID/DC.identifier">gmb-2018-35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G 19</meta:user-defined>
    <meta:user-defined meta:name="OVERHEIDop.woonplaats">Borger</meta:user-defined>
    <meta:user-defined meta:name="OVERHEIDop.straatnaam">Bronneg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967 550520</meta:user-defined>
    <meta:user-defined meta:name="OVERHEIDop.versieInformatie"/>
  </office:meta>
</office:document-meta>
</file>