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2/4, het bouwen van een tijdelijk paramedisch centru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Buinerstraat 2/4, het bouwen van een tijdelijk paramedisch centrum, 275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795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9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95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uinerstraat 2/4, het bouwen van een tijdelijk paramedisch centru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795</meta:user-defined>
    <meta:user-defined meta:name="OVERHEIDop.GmbID/DC.identifier">gmb-2018-35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J</meta:user-defined>
    <meta:user-defined meta:name="OVERHEIDop.woonplaats">Borger</meta:user-defined>
    <meta:user-defined meta:name="OVERHEIDop.straatnaam">Buin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549 549756</meta:user-defined>
    <meta:user-defined meta:name="OVERHEIDop.versieInformatie"/>
  </office:meta>
</office:document-meta>
</file>