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Zuiderstraat 7A, het starten van een recreatie appartemen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7-02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uinerveen</text:span>
          </text:p>
            <text:p text:style-name="common-al">Zuiderstraat 7A, het starten van een recreatie appartement, 2766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793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93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93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, Zuiderstraat 7A, het starten van een recreatie appartemen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793</meta:user-defined>
    <meta:user-defined meta:name="OVERHEIDop.GmbID/DC.identifier">gmb-2018-35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4PG 7a</meta:user-defined>
    <meta:user-defined meta:name="OVERHEIDop.woonplaats">Buinerveen</meta:user-defined>
    <meta:user-defined meta:name="OVERHEIDop.straatnaam">Zuid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445 550580</meta:user-defined>
    <meta:user-defined meta:name="OVERHEIDop.versieInformatie"/>
  </office:meta>
</office:document-meta>
</file>