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, 7 , het bouwen van een bedrijfswoning incl. zorg 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Eeserstraat 7 , het bouwen van een bedrijfswoning incl. zorg appartementen, 277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79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, 7 , het bouwen van een bedrijfswoning incl. zorg 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90</meta:user-defined>
    <meta:user-defined meta:name="OVERHEIDop.GmbID/DC.identifier">gmb-2018-35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7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42 546967</meta:user-defined>
    <meta:user-defined meta:name="OVERHEIDop.versieInformatie"/>
  </office:meta>
</office:document-meta>
</file>