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erwijklaan 6, 1861MB Bergen (NH), het plaatsen van een loopdeur in een tuinhek, verzenddatum besluit 21 december 2017 (WABO17/0154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7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erwijklaan 6, 1861MB Bergen (NH), het plaatsen van een loopdeur in een tuinhek, verzenddatum besluit 21 december 2017 (WABO17/015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579</meta:user-defined>
    <meta:user-defined meta:name="OVERHEIDop.GmbID/DC.identifier">gmb-2018-3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B 6</meta:user-defined>
    <meta:user-defined meta:name="OVERHEIDop.woonplaats">Bergen</meta:user-defined>
    <meta:user-defined meta:name="OVERHEIDop.straatnaam">Meerwijk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01 519857</meta:user-defined>
    <meta:user-defined meta:name="OVERHEIDop.versieInformatie"/>
  </office:meta>
</office:document-meta>
</file>