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Crimpen 5, 1921BW, Akersloot, het wijzigen van de voorgevel, ontvangstdatum aanvraag  15 februari 2018 (WABO1800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78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Crimpen 5, 1921BW, Akersloot, het wijzigen van de voorgevel, ontvangstdatum aanvraag  15 februari 2018 (WABO18002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787</meta:user-defined>
    <meta:user-defined meta:name="OVERHEIDop.GmbID/DC.identifier">gmb-2018-35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W 5</meta:user-defined>
    <meta:user-defined meta:name="OVERHEIDop.woonplaats">Akersloot</meta:user-defined>
    <meta:user-defined meta:name="OVERHEIDop.straatnaam">De Crimpe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979 508843</meta:user-defined>
    <meta:user-defined meta:name="OVERHEIDop.versieInformatie"/>
  </office:meta>
</office:document-meta>
</file>