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eserveen, Brammershoopstraat 41, het organiseren van Keramiek en Glas Weekend Harwi,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Eeserveen</text:p>
            <text:p text:style-name="common-al">Brammershoopstraat 41, vergunning verleend voor het organiseren van Keramiek en Glas Weekend Harwi</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78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8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8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eserveen, Brammershoopstraat 41, het organiseren van Keramiek en Glas Weekend Harwi,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85</meta:user-defined>
    <meta:user-defined meta:name="OVERHEIDop.GmbID/DC.identifier">gmb-2018-357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58TC 22</meta:user-defined>
    <meta:user-defined meta:name="OVERHEIDop.woonplaats">Eeserveen</meta:user-defined>
    <meta:user-defined meta:name="OVERHEIDop.straatnaam">Brammershoop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7048 542827</meta:user-defined>
    <meta:user-defined meta:name="OVERHEIDop.versieInformatie"/>
  </office:meta>
</office:document-meta>
</file>