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lement burgerlijke stand Noordwijkerhou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Noordwijkerhout,</text:p>
            <text:p text:style-name="al">gelet op het bepaalde in artikel 16, Boek 1 van het Burgerlijk Wetboek en de artikelen 1 tot en met 4 van het Besluit burgerlijke stand 1994;</text:p>
            <text:p text:style-name="al"/>
            <text:p text:style-name="al">besluit vast te stellen: </text:p>
            <text:p text:style-name="al"/>
            <text:p text:style-name="al">het reglement houdende bepalingen ten aanzien van de ambtenaren van de burgerlijke stand, de buitengewone ambtenaren van de burgerlijke stand en de openstelling van het bureau van de burgerlijke stand.</text:p>
            <text:p text:style-name="al"/>
          </text:section>
          <text:section text:name="artikel_id1-3-2-2-2" text:style-name="artikel">
            <text:p text:style-name="artikel_kop_titel"><text:span text:style-name="artikel_kop_label">Artikel</text:span> <text:span text:style-name="artikel_kop_nr">1:</text:span> begripsbepaling</text:p>
            <text:p text:style-name="al"/>
            <text:p text:style-name="al">Het reglement verstaat onder:</text:p>
            <text:list text:style-name="id1-3-2-2-2-4">
              <text:list-item text:style-override="id1-3-2-2-2-4">
                <text:number> a. </text:number>
                <text:p text:style-name="al">de wet: Boek 1 van het Burgerlijk Wetboek (wet van 14 oktober 1993 tot herziening van Titel 4 van Boek 1 van het Burgerlijk Wetboek (Stb. 1993, 555);</text:p>
              </text:list-item>
              <text:list-item text:style-override="id1-3-2-2-2-5">
                <text:number> b. </text:number>
                <text:p text:style-name="al">het besluit: Besluit burgerlijke stand 1994 (Stb. 1994, 160) als gewijzigd bij besluit van 19 december 1994, Stb. 900);</text:p>
              </text:list-item>
              <text:list-item text:style-override="id1-3-2-2-2-6">
                <text:number> c. </text:number>
                <text:p text:style-name="al">ambtenaar van de burgerlijke stand: een ambtenaar als zodanig benoemd door burgemeester en wethouders (art. 16, leden 2 en 3 van Boek 1 van het Burgerlijk Wetboek);</text:p>
              </text:list-item>
              <text:list-item text:style-override="id1-3-2-2-2-7">
                <text:number> d. </text:number>
                <text:p text:style-name="al">buitengewoon ambtenaar van de burgerlijke stand: een ambtenaar als zodanig benoemd door burgemeester en wethouders (art. 16, leden 2 en 3 van Boek 1 van het Burgerlijk Wetboek);</text:p>
              </text:list-item>
              <text:list-item text:style-override="id1-3-2-2-2-8">
                <text:number> e. </text:number>
                <text:p text:style-name="al">gemeentehuis: alle gebouwen die bij besluit van burgemeester en wethouders als zodanig zijn aangewezen.</text:p>
              </text:list-item>
              <text:list-item text:style-override="id1-3-2-2-2-9">
                <text:number> f. </text:number>
                <text:p text:style-name="al">trouwlocatie: alle locaties die bij besluit van burgemeester en wethouders als zodanig zijn aangewezen.</text:p>
              </text:list-item>
              <text:list-item text:style-override="id1-3-2-2-2-10">
                <text:number> g. </text:number>
                <text:p text:style-name="al">trouwen: hieronder wordt in dit reglement verstaan: het sluiten van een huwelijk, het registreren van een partnerschap of het vastleggen van een omzetting van een geregistreerd partnerschap in een huwelijk.</text:p>
              </text:list-item>
            </text:list>
            <text:p text:style-name="al"/>
          </text:section>
          <text:section text:name="artikel_id1-3-2-2-3" text:style-name="artikel">
            <text:p text:style-name="artikel_kop_titel"><text:span text:style-name="artikel_kop_label">Artikel</text:span> <text:span text:style-name="artikel_kop_nr">2:</text:span> (buitengewoon) ambtenaar van de burgerlijke stand</text:p>
            <text:p text:style-name="al"/>
            <text:p text:style-name="al">1. Het college kan tot ambtenaar van de burgerlijke stand benoemen: </text:p>
            <text:list text:style-name="id1-3-2-2-3-4">
              <text:list-item text:style-override="id1-3-2-2-3-4">
                <text:number>a. </text:number>
                <text:p text:style-name="al">ambtenaren in dienst van de gemeente;</text:p>
              </text:list-item>
              <text:list-item text:style-override="id1-3-2-2-3-5">
                <text:number> b. </text:number>
                <text:p text:style-name="al">ambtenaren in dienst van een andere gemeente.</text:p>
              </text:list-item>
            </text:list>
            <text:p text:style-name="al">2. Het minimum aan ambtenaren van de burgerlijke stand is twee.</text:p>
            <text:p text:style-name="al">3. Het college kan buitengewone ambtenaren van de burgerlijke stand benoemen.</text:p>
            <text:p text:style-name="al">4. De bevoegdheid om eenmalige buitengewone ambtenaren van de burgerlijke stand voor één dag te benoemen is ondergemandateerd aan de beleidsmedewerkers en de medewerkers burgerzaken/kwaliteitsbeheer BRP van het team KCC/Burgerzaken. </text:p>
            <text:p text:style-name="al"/>
          </text:section>
          <text:section text:name="artikel_id1-3-2-2-4" text:style-name="artikel">
            <text:p text:style-name="artikel_kop_titel"><text:span text:style-name="artikel_kop_label">Artikel</text:span> <text:span text:style-name="artikel_kop_nr">3:</text:span> benoeming</text:p>
            <text:p text:style-name="al"/>
            <text:p text:style-name="al">1. De ambtenaar van de burgerlijke stand wordt voor een in het benoemingsbesluit te bepalen periode benoemd. Deze periode mag maximaal het tijdvak betreffen zolang de ambtenaar in dienst is van de gemeente.</text:p>
            <text:p text:style-name="al">2. De buitengewoon ambtenaar van de burgerlijke stand wordt voor een in het benoemingsbesluit te bepalen periode benoemd.</text:p>
            <text:p text:style-name="al"/>
          </text:section>
          <text:section text:name="artikel_id1-3-2-2-5" text:style-name="artikel">
            <text:p text:style-name="artikel_kop_titel"><text:span text:style-name="artikel_kop_label">Artikel</text:span> <text:span text:style-name="artikel_kop_nr">4:</text:span> locatie</text:p>
            <text:p text:style-name="al"/>
            <text:p text:style-name="al">1. De ambtenaar van de burgerlijke stand en de buitengewoon ambtenaar van de burgerlijke stand verrichten hun wettelijke taken in het gemeentehuis.</text:p>
            <text:p text:style-name="al">2. De bevoegdheid van de raad tot en het aanwijzen van een trouwlocatie is per 12 april 2012 gedelegereerd aan het college van burgemeester en wethouders.</text:p>
            <text:p text:style-name="al"/>
          </text:section>
          <text:section text:name="artikel_id1-3-2-2-6" text:style-name="artikel">
            <text:p text:style-name="artikel_kop_titel"><text:span text:style-name="artikel_kop_label">Artikel</text:span> <text:span text:style-name="artikel_kop_nr">5:</text:span> trouwlocaties</text:p>
            <text:p text:style-name="al"/>
            <text:p text:style-name="al">Het college van burgemeester en wethouders kan andere locaties aanwijzen als huis der gemeente voor het voltrekken van huwelijken/partnerschappen. Voorwaarden voor het trouwen op locatie:</text:p>
            <text:list text:style-name="id1-3-2-2-6-4">
              <text:list-item text:style-override="id1-3-2-2-6-4">
                <text:number> a. </text:number>
                <text:p text:style-name="al">de locatie moet ten tijde van de huwelijkvoltrekking toegankelijk zijn, ook voor mensen met een fysieke beperking;</text:p>
              </text:list-item>
              <text:list-item text:style-override="id1-3-2-2-6-5">
                <text:number> b. </text:number>
                <text:p text:style-name="al">de locatie moet ten tijde van de huwelijkvoltrekking openbaar zijn. Er mag voor de mensen die het huwelijk willen bijwonen geen entree geheven worden;</text:p>
              </text:list-item>
              <text:list-item text:style-override="id1-3-2-2-6-6">
                <text:number> c. </text:number>
                <text:p text:style-name="al">de locatie mag niet in strijd zijn met de openbare orde of goede zeden;</text:p>
              </text:list-item>
              <text:list-item text:style-override="id1-3-2-2-6-7">
                <text:number> d. </text:number>
                <text:p text:style-name="al">de locatie moet veilig zijn en de veiligheid van de (buitengewone) ambtenaren van de burgerlijke stand moet voldoende gegarandeerd zijn;</text:p>
              </text:list-item>
              <text:list-item text:style-override="id1-3-2-2-6-8">
                <text:number> e. </text:number>
                <text:p text:style-name="al">er moeten sanitaire voorzieningen op de locatie aanwezig zijn;</text:p>
              </text:list-item>
              <text:list-item text:style-override="id1-3-2-2-6-9">
                <text:number> f. </text:number>
                <text:p text:style-name="al">er moet een kleedruimte zijn voor de (buitengewone) ambtenaar van de burgerlijke stand;</text:p>
              </text:list-item>
              <text:list-item text:style-override="id1-3-2-2-6-10">
                <text:number>g. </text:number>
                <text:p text:style-name="al">voor de locatie moet een gebruiksvergunning of een evenementen-vergunning zijn afgegeven;</text:p>
              </text:list-item>
              <text:list-item text:style-override="id1-3-2-2-6-11">
                <text:number> h. </text:number>
                <text:p text:style-name="al">de gemeente is aansprakelijk voor het doen en laten van de (buitengewoon) ambtenaar van de burgerlijke stand, tijdens de uitoefening van diens functie;</text:p>
              </text:list-item>
              <text:list-item text:style-override="id1-3-2-2-6-12">
                <text:number> i. </text:number>
                <text:p text:style-name="al">de trouwlocatie moet naar algemene maatstaven aanvaardbaar zijn.</text:p>
                <text:p text:style-name="al"/>
              </text:list-item>
            </text:list>
          </text:section>
          <text:section text:name="artikel_id1-3-2-2-7" text:style-name="artikel">
            <text:p text:style-name="artikel_kop_titel"><text:span text:style-name="artikel_kop_label">Artikel</text:span> <text:span text:style-name="artikel_kop_nr">6:</text:span> varianten ceremonie</text:p>
            <text:p text:style-name="al"/>
            <text:p text:style-name="al">De gemeente Noordwijkerhout biedt 3 verschillende varianten aan voor de totstandkoming van het rechtsfeit:</text:p>
            <text:list text:style-name="id1-3-2-2-7-4">
              <text:list-item text:style-override="id1-3-2-2-7-4">
                <text:number> a. </text:number>
                <text:p text:style-name="al">kosteloze ceremonie;</text:p>
              </text:list-item>
              <text:list-item text:style-override="id1-3-2-2-7-5">
                <text:number> b. </text:number>
                <text:p text:style-name="al">standaard ceremonie;</text:p>
              </text:list-item>
              <text:list-item text:style-override="id1-3-2-2-7-6">
                <text:number> c. </text:number>
                <text:p text:style-name="al">standaard ceremonie, op locatie.</text:p>
              </text:list-item>
            </text:list>
            <text:p text:style-name="al"/>
            <text:p text:style-name="al">a. kosteloze ceremonie</text:p>
            <text:p text:style-name="al">• De ceremonie vindt uitsluitend plaats in een (spreek)kamer in het gemeentehuis;</text:p>
            <text:p text:style-name="al">• De ceremonie duurt maximaal 10 minuten;</text:p>
            <text:p text:style-name="al">• De ceremonie wordt uitgevoerd door een ambtenaar van de burgerlijke stand,</text:p>
            <text:p text:style-name="al">bruidsparen kunnen geen voorkeur uitspreken voor een ambtenaar;</text:p>
            <text:p text:style-name="al">• Naast het bruidspaar zijn maximaal 4 getuigen bij de ceremonie aanwezig;</text:p>
            <text:p text:style-name="al">• Er vindt geen voorgesprek plaats met de ambtenaar van de burgerlijke stand die de</text:p>
            <text:p text:style-name="al">ceremonie uitvoert;</text:p>
            <text:p text:style-name="al">• Er wordt geen persoonlijke toespraak gehouden tijdens de ceremonie;</text:p>
            <text:p text:style-name="al">• Er worden geen ringen gewisseld tijdens de ceremonie;</text:p>
            <text:p text:style-name="al">• Er is geen ruimte voor persoonlijke inbreng (bijv. toespraak/zang) tijdens de</text:p>
            <text:p text:style-name="al">ceremonie;</text:p>
            <text:p text:style-name="al">• Het strooien van rijst of iets dergelijks is niet toegestaan in en rond de locatie;</text:p>
            <text:p text:style-name="al">• Er is geen bode aanwezig van de gemeente Noordwijkerhout;</text:p>
            <text:p text:style-name="al">• Deze ceremonie vindt plaats op maandag of dinsdag om 9.00 uur .</text:p>
            <text:p text:style-name="al"/>
            <text:p text:style-name="al">b. standaard ceremonie</text:p>
            <text:p text:style-name="al">• De ceremonie vindt uitsluitend plaats in de trouwzaal van het gemeentehuis;</text:p>
            <text:p text:style-name="al">• De ceremonie duurt maximaal 45 minuten;</text:p>
            <text:p text:style-name="al">• De bruidsparen kunnen hun voorkeur uitspreken voor de (buitengewoon ambtenaar</text:p>
            <text:p text:style-name="al">van de burgerlijke stand);</text:p>
            <text:p text:style-name="al">• Er vindt een voorgesprek plaats met de (buitengewoon) ambtenaar van de</text:p>
            <text:p text:style-name="al">burgerlijke stand die de ceremonie uitvoert;</text:p>
            <text:p text:style-name="al">• Er wordt een persoonlijke toespraak gehouden tijdens de ceremonie;</text:p>
            <text:p text:style-name="al">• Tijdens de ceremonie kunnen ringen worden gewisseld;</text:p>
            <text:p text:style-name="al">• Er is ruimte voor persoonlijke inbreng (bijv. toespraak/zang/muziek) tijdens de</text:p>
            <text:p text:style-name="al">ceremonie;</text:p>
            <text:p text:style-name="al">• Het strooien van rijst of iets dergelijks is niet toegestaan;</text:p>
            <text:p text:style-name="al">• Er is een bode aanwezig van de gemeente Noordwijkerhout;</text:p>
            <text:p text:style-name="al">• Deze ceremonie vindt plaats op maandag tot en met vrijdag tussen 09.00 uur en 17.00 uur, waarbij de laatste ceremonie om 16.00 uur aanvangt. Op zaterdag tussen 09.00 uur en 17.00 uur, waarbij de laatste ceremonie om 16.00 uur aanvangt.</text:p>
            <text:p text:style-name="al"/>
            <text:p text:style-name="al">c. standaard ceremonie, op locatie</text:p>
            <text:p text:style-name="al">• De ceremonie wordt gehouden op een, door het bruidspaar gekozen locatie binnen</text:p>
            <text:p text:style-name="al">de grenzen van de gemeente Noordwijkerhout volgens de voorwaarden vermeld in</text:p>
            <text:p text:style-name="al">artikel 6;</text:p>
            <text:p text:style-name="al">• De ceremonie duurt maximaal 45 minuten;</text:p>
            <text:p text:style-name="al">• De bruidsparen kunnen hun voorkeur uitspreken voor de (buitengewoon) ambtenaar</text:p>
            <text:p text:style-name="al">van de burgerlijke stand die de ceremonie uitvoert; </text:p>
            <text:p text:style-name="al">• Er vindt een voorgesprek plaats met de (buitengewoon) ambtenaar van de</text:p>
            <text:p text:style-name="al">burgerlijke stand die de ceremonie uitvoert;</text:p>
            <text:p text:style-name="al">• Er wordt een persoonlijke toespraak gehouden tijdens de ceremonie;</text:p>
            <text:p text:style-name="al">• Tijdens de ceremonie kunnen ringen worden gewisseld;</text:p>
            <text:p text:style-name="al">• Er is ruimte voor persoonlijke inbreng (bijvoorbeeld toespraak/zang) tijdens de ceremonie;</text:p>
            <text:p text:style-name="al">• Er is geen gastvrouw/gastheer aanwezig van de gemeente Noordwijkerhout;</text:p>
            <text:p text:style-name="al">• Deze huwelijken vinden plaats op maandag t/m zaterdag tussen 09.00 uur en</text:p>
            <text:p text:style-name="al">20.00 uur, waarbij de laatste aanvangt om 17.00 uur. Op zondag tussen 13.00 uur en 20.00 uur.</text:p>
            <text:p text:style-name="al"/>
          </text:section>
          <text:section text:name="artikel_id1-3-2-2-8" text:style-name="artikel">
            <text:p text:style-name="artikel_kop_titel"><text:span text:style-name="artikel_kop_label">Artikel</text:span> <text:span text:style-name="artikel_kop_nr">7:</text:span> leiding van de dienst</text:p>
            <text:p text:style-name="al"/>
            <text:p text:style-name="al">De teamleider KCC/Burgerzaken is belast met de algemene en dagelijkse leiding van het bureau van de burgerlijke stand. Hij kan anderen met de uitvoering hiervan belasten.</text:p>
            <text:p text:style-name="al"/>
          </text:section>
          <text:section text:name="artikel_id1-3-2-2-9" text:style-name="artikel">
            <text:p text:style-name="artikel_kop_titel"><text:span text:style-name="artikel_kop_label">Artikel</text:span> <text:span text:style-name="artikel_kop_nr">8:</text:span> openstelling</text:p>
            <text:p text:style-name="al"/>
            <text:p text:style-name="al">1. Het bureau van de burgerlijke stand is op locatie voor het publiek op afspraak geopend:</text:p>
            <text:list text:style-name="id1-3-2-2-9-4">
              <text:list-item text:style-override="id1-3-2-2-9-4">
                <text:number> a. </text:number>
                <text:p text:style-name="al">voor huwelijksvoltrekkingen en het registreren van partnerschappen op maandag tot en met zaterdag van 09.00 uur tot 17.00 uur;</text:p>
              </text:list-item>
              <text:list-item text:style-override="id1-3-2-2-9-5">
                <text:number> b. </text:number>
                <text:p text:style-name="al">voor huwelijksvoltrekkingen en het registreren van partnerschappen op locatie op maandag tot en met zaterdag van 09.00 uur tot 20.00 uur, en op zondag van 13.00u tot 20.00 uur;</text:p>
              </text:list-item>
              <text:list-item text:style-override="id1-3-2-2-9-6">
                <text:number> c. </text:number>
                <text:p text:style-name="al">voor kosteloze huwelijksvoltrekkingen en het registreren van partnerschappen op maandag en dinsdag om 09.00 uur;</text:p>
              </text:list-item>
              <text:list-item text:style-override="id1-3-2-2-9-7">
                <text:number> d. </text:number>
                <text:p text:style-name="al">voor overige werkzaamheden op maandag tot en met vrijdag van 8.30 uur tot 12.30 uur.</text:p>
              </text:list-item>
            </text:list>
            <text:p text:style-name="al">2. Het bureau is gesloten indien de in lid 1 vastgestelde openstelling valt op Nieuwjaarsdag, Goede Vrijdag, eerste Paasdag, Koningsdag, eerste Pinksterdag, en eerste Kerstdag of andere door burgemeester en wethouders aangewezen dagen waarop het bureau niet of slechts gedeeltelijk is geopend.</text:p>
            <text:p text:style-name="al">3. Het bureau van de burgerlijke stand kan op zaterdag, zondag en andere dagen dat het bureau regulier gesloten is, voor het publiek beperkt geopend zijn op door burgemeester en wethouders, na voorafgaande bekendmaking, te bepalen uren.</text:p>
            <text:p text:style-name="al">4. Het bureau van de burgerlijke stand kan op verzoek van een belanghebbende, gedaan aan burgemeester en wethouders, worden geopend op zaterdag, zondag en de andere dagen dat het bureau gesloten is, indien de belanghebbende aantoont dat met de verrichten werkzaamheden niet kan worden gewacht tot de eerstvolgende openstelling van het bureau.</text:p>
            <text:p text:style-name="al">5. In bijzondere gevallen kunnen burgemeester en wethouders besluiten tot afwijking van de in het eerste lid aangegeven uren en dagen.</text:p>
            <text:p text:style-name="al"/>
          </text:section>
          <text:section text:name="artikel_id1-3-2-2-10" text:style-name="artikel">
            <text:p text:style-name="artikel_kop_titel"><text:span text:style-name="artikel_kop_label">Artikel</text:span> <text:span text:style-name="artikel_kop_nr">9:</text:span> niet voorziene situaties</text:p>
            <text:p text:style-name="al"/>
            <text:p text:style-name="al">In gevallen waarin dit reglement niet voorziet, beslist het college.</text:p>
            <text:p text:style-name="al"/>
          </text:section>
          <text:section text:name="artikel_id1-3-2-2-11" text:style-name="artikel">
            <text:p text:style-name="artikel_kop_titel"><text:span text:style-name="artikel_kop_label">Artikel</text:span> <text:span text:style-name="artikel_kop_nr">10:</text:span> slotbepalingen</text:p>
            <text:p text:style-name="al"/>
            <text:p text:style-name="al">1. Het reglement kan worden aangehaald als Reglement burgerlijke stand Noordwijkerhout 2018.</text:p>
            <text:p text:style-name="al">2. Het treedt in werking met ingang van de dag na publicatie.</text:p>
            <text:p text:style-name="al">3. Het reglement van 1 januari 1995 wordt ingetrokken.</text:p>
            <text:p text:style-name="al"/>
            <text:p text:style-name="al">Aldus vastgesteld d.d. 19 december 2017.</text:p>
            <text:p text:style-name="al"/>
            <text:p text:style-name="al">Namens het college van burgemeester en wethouders van Noordwijkerhout,</text:p>
            <text:p text:style-name="al"/>
            <text:p text:style-name="al"/>
            <text:p text:style-name="al">T. Heijsteeg, secretaris</text:p>
            <text:p text:style-name="al">G. Goedhart,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3578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8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8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Noordwijkerhou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783</meta:user-defined>
    <meta:user-defined meta:name="OVERHEIDop.GmbID/DC.identifier">gmb-2018-35783</meta:user-defined>
    <meta:user-defined meta:name="OVERHEID.TaxonomieBeleidsagenda/OVERHEID.category">Bestuur | Organisatie en beleid</meta:user-defined>
    <meta:user-defined meta:name="OVERHEID.Gemeente/DC.spatial">Noordwijkerhout</meta:user-defined>
    <meta:user-defined meta:name="DC.source">artikel 16 van Boek 1 van het Burgerlijk Wetboek BES;1.0:c:BWBR0028743&amp;artikel=16&amp;g=2013-01-01</meta:user-defined>
    <meta:user-defined meta:name="DC.source">artikel 1 van het Besluit burgerlijke stand 1994;1.0:c:BWBR0006493&amp;artikel=1&amp;g=2017-07-01</meta:user-defined>
    <meta:user-defined meta:name="DC.source">artikel 2 van het Besluit burgerlijke stand 1994;1.0:c:BWBR0006493&amp;artikel=2&amp;g=2017-07-01</meta:user-defined>
    <meta:user-defined meta:name="DC.source">artikel 3 van het Besluit burgerlijke stand 1994;1.0:c:BWBR0006493&amp;artikel=3&amp;g=2017-07-01</meta:user-defined>
    <meta:user-defined meta:name="DC.source">artikel 4 van het Besluit burgerlijke stand 1994;1.0:c:BWBR0006493&amp;artikel=4&amp;g=2017-07-01</meta:user-defined>
    <meta:user-defined meta:name="OVERHEIDop.referentienummer">Z-17-44746</meta:user-defined>
    <meta:user-defined meta:name="DCTERMS.abstract">Het reglement burgerlijke stand wordt geactualiseerd. Eerdere aanpassingen worden hierin meegenomen.</meta:user-defined>
    <meta:user-defined meta:name="DCTERMS.alternative">Reglement Burgerlijke stand 2018 gemeente Noordwijkerhout</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gvop.Informatietype/DC.type">Beleidsregels</meta:user-defined>
    <meta:user-defined meta:name="OVERHEID.Gemeente/DCTERMS.publisher">Noordwijkerhout</meta:user-defined>
    <meta:user-defined meta:name="OVERHEID.Gemeente/OVERHEID.authority">Noordwijkerhout</meta:user-defined>
    <meta:user-defined meta:name="OVERHEIDop.externeBijlage">Beleidsregels|exb-2018-10238</meta:user-defined>
    <meta:user-defined meta:name="OVERHEIDop.versieInformatie"/>
  </office:meta>
</office:document-meta>
</file>