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25 februari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9 februari 2018 een vergunning verleend voor het organiseren van het evenement snuffelmarkt op de Maasboulevard, Hoofdplein en Voorhavenkade te Schiedam op 25 februari 2018 van 11.00 uur tot 17.00 uur (opbouw op 25 februari 2018 van 07.00 uur tot 10.00 uur, afbouw op 25 februari 2018 van 17.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1 februari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78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25 februari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82</meta:user-defined>
    <meta:user-defined meta:name="OVERHEIDop.GmbID/DC.identifier">gmb-2018-35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35 435252</meta:user-defined>
    <meta:user-defined meta:name="OVERHEIDop.versieInformatie"/>
  </office:meta>
</office:document-meta>
</file>