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7 eengezinswoningen, Galgkad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27 eengezinswoningen </text:p>
            <text:p text:style-name="common-al">Locatie                           :  Galgkade  </text:p>
            <text:p text:style-name="common-al">Kenmerk                         :  OVXINR-4713</text:p>
            <text:p text:style-name="common-al">Type aanvraag                :  omgevingsvergunning regulier</text:p>
            <text:p text:style-name="common-al">Datum ontvangst            :  18 december 2017</text:p>
            <text:p text:style-name="common-al">Datum beschikking         :  13 februari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77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7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7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7 eengezinswoningen, Galgkad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77</meta:user-defined>
    <meta:user-defined meta:name="OVERHEIDop.GmbID/DC.identifier">gmb-2018-35777</meta:user-defined>
    <meta:user-defined meta:name="OVERHEID.TaxonomieBeleidsagenda/OVERHEID.category">Huisvesting | Organisatie en beleid</meta:user-defined>
    <meta:user-defined meta:name="OVERHEIDop.referentienummer">OVXINR-471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N 3p</meta:user-defined>
    <meta:user-defined meta:name="OVERHEIDop.woonplaats">Vlaardingen</meta:user-defined>
    <meta:user-defined meta:name="OVERHEIDop.straatnaam">Galg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10223</meta:user-defined>
    <meta:user-defined meta:name="OVERHEIDop.externeBijlage">Statische berekening|exb-2018-10224</meta:user-defined>
    <meta:user-defined meta:name="OVERHEIDop.externeBijlage">Plattegronden, gevels en doorsnede A-A Blok M|exb-2018-10225</meta:user-defined>
    <meta:user-defined meta:name="OVERHEIDop.externeBijlage">Plattegronden, gevels en doorsnede A-A Blok L|exb-2018-10226</meta:user-defined>
    <meta:user-defined meta:name="OVERHEIDop.externeBijlage">Situatietekening Blok L t/m N|exb-2018-10227</meta:user-defined>
    <meta:user-defined meta:name="OVERHEIDop.externeBijlage">Bergingen Blok L, M en N|exb-2018-10228</meta:user-defined>
    <meta:user-defined meta:name="OVERHEIDop.externeBijlage">Opties Blok M|exb-2018-10229</meta:user-defined>
    <meta:user-defined meta:name="OVERHEIDop.externeBijlage">Opties Blok L en N|exb-2018-10230</meta:user-defined>
    <meta:user-defined meta:name="OVERHEIDop.externeBijlage">Plattegronden, gevels en doorsnede A-A Blok N|exb-2018-10231</meta:user-defined>
    <meta:user-defined meta:name="OVERHEIDop.externeBijlage">Notitie beoordeling maatgevende opties|exb-2018-10232</meta:user-defined>
    <meta:user-defined meta:name="OVERHEIDop.externeBijlage">Bouwbesluit berekeningen|exb-2018-10233</meta:user-defined>
    <meta:user-defined meta:name="OVERHEIDop.externeBijlage">Plattegronden, gevels, doorsnede en details Blok M|exb-2018-10234</meta:user-defined>
    <meta:user-defined meta:name="OVERHEIDop.externeBijlage">Plattegronden,gevels,doorsnede,details Blok L en N|exb-2018-10235</meta:user-defined>
    <meta:user-defined meta:name="OVERHEIDop.externeBijlage">Kleurenschema|exb-2018-10236</meta:user-defined>
    <meta:user-defined meta:name="OVERHEIDop.externeBijlage">Aanvraaggegevens|exb-2018-10237</meta:user-defined>
    <meta:user-defined meta:name="OVERHEID.EPSG28992/DC.spatial">83353 435370</meta:user-defined>
    <meta:user-defined meta:name="OVERHEIDop.versieInformatie"/>
  </office:meta>
</office:document-meta>
</file>