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Skagerrak, verkoop van vis en visproducten, 1 januari 2019 tot en met 31 december 2021, verzenddatum 15-02-2018, zaaknummer 2619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>  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7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Skagerrak, verkoop van vis en visproducten, 1 januari 2019 tot en met 31 december 2021, verzenddatum 15-02-2018, zaaknummer 26193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74</meta:user-defined>
    <meta:user-defined meta:name="OVERHEIDop.GmbID/DC.identifier">gmb-2018-3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 170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18 480350</meta:user-defined>
    <meta:user-defined meta:name="OVERHEIDop.versieInformatie"/>
  </office:meta>
</office:document-meta>
</file>