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Festival Jij en Ik - Ons Tweede Hhuis van 8 tot en met 10 juni 2018, Nieuwe Meerlaan 1, Amstelveen - Zaaknummer Z-2018/009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februari 2018</text:span>
          </text:p>
            <text:p text:style-name="common-al">Festival Jij en Ik - Ons Tweede Hhuis van 8 tot en met 10 juni 2018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773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773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773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Festival Jij en Ik - Ons Tweede Hhuis van 8 tot en met 10 juni 2018, Nieuwe Meerlaan 1, Amstelveen - Zaaknummer Z-2018/0093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5773</meta:user-defined>
    <meta:user-defined meta:name="OVERHEIDop.GmbID/DC.identifier">gmb-2018-35773</meta:user-defined>
    <meta:user-defined meta:name="OVERHEID.TaxonomieBeleidsagenda/OVERHEID.category">Ruimte en infrastructuur | Organisatie en beleid</meta:user-defined>
    <meta:user-defined meta:name="OVERHEIDop.referentienummer">Z-2018/009313</meta:user-defined>
    <meta:user-defined meta:name="DCTERMS.abstract">Festival Jij en Ik - Ons Tweede Hhuis van 8 tot en met 10 jun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W 1</meta:user-defined>
    <meta:user-defined meta:name="OVERHEIDop.woonplaats">Amstelveen</meta:user-defined>
    <meta:user-defined meta:name="OVERHEIDop.straatnaam">Nieuwe Meer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920 479862</meta:user-defined>
    <meta:user-defined meta:name="OVERHEIDop.versieInformatie"/>
  </office:meta>
</office:document-meta>
</file>