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text:list-style style:name="id1-3-2-1-1-8-4">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standplaatsvergunning Gymastiekvereniging Sport Staalt Spieren</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heeft op 15 februari 2018 een  vergunning verleend. Het gaat om het innemen van een standplaats op de  parkeerplaats van de Dr. Nuijensstraat te Westwoud voor de verkoop van  violen. De vergunning geldt voor zaterdag 10 maart 2018 van 11:00 uur  tot 16:00 uur.</text:p>
            <text:p text:style-name="common-al"/>
            <text:p text:style-name="common-al">
            <text:span text:style-name="nadrukvet">Informatie over het besluit</text:span>
          </text:p>
            <text:p text:style-name="common-al"> Voor het inzien van de vergunning kunt u een afspraak maken met een medewerker van de afdeling Bestuursondersteuning via telefoonnummer 0228-352 352. </text:p>
            <text:p text:style-name="common-al"/>
            <text:p text:style-name="common-al">
            <text:span text:style-name="nadrukvet">Bezwaar</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 </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8-3">
                <text:number/>
                <text:p text:style-name="al"/>
              </text:list-item>
              <text:list-item text:style-override="id1-3-2-1-1-8-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77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7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7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Gymastiekvereniging Sport Staalt Sp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771</meta:user-defined>
    <meta:user-defined meta:name="OVERHEIDop.GmbID/DC.identifier">gmb-2018-357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KC 14</meta:user-defined>
    <meta:user-defined meta:name="OVERHEIDop.woonplaats">Westwoud</meta:user-defined>
    <meta:user-defined meta:name="OVERHEIDop.straatnaam">Dr. Nuijensstraa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7793 521966</meta:user-defined>
    <meta:user-defined meta:name="OVERHEIDop.versieInformatie"/>
  </office:meta>
</office:document-meta>
</file>