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Egmondstraat 5, 1901BA Castricum, het veranderen van bedrijfsfunctie naar woonfunctie, ontvangstdatum aanvraag  15 februari 2018 (WABO180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7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Egmondstraat 5, 1901BA Castricum, het veranderen van bedrijfsfunctie naar woonfunctie, ontvangstdatum aanvraag  15 februari 2018 (WABO18002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770</meta:user-defined>
    <meta:user-defined meta:name="OVERHEIDop.GmbID/DC.identifier">gmb-2018-3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A</meta:user-defined>
    <meta:user-defined meta:name="OVERHEIDop.woonplaats">Castricum</meta:user-defined>
    <meta:user-defined meta:name="OVERHEIDop.straatnaam">Van Egmond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52 507026</meta:user-defined>
    <meta:user-defined meta:name="OVERHEIDop.versieInformatie"/>
  </office:meta>
</office:document-meta>
</file>