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andweg 12, 1934BJ Egmond aan den Hoef, het bouwen van een tijdelijke mantelzorgwoning, verzenddatum besluit 21 december 2017 (WABO17/0190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7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andweg 12, 1934BJ Egmond aan den Hoef, het bouwen van een tijdelijke mantelzorgwoning, verzenddatum besluit 21 december 2017 (WABO17/019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3576</meta:user-defined>
    <meta:user-defined meta:name="OVERHEIDop.GmbID/DC.identifier">gmb-2018-3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BJ 12</meta:user-defined>
    <meta:user-defined meta:name="OVERHEIDop.woonplaats">Egmond aan den Hoef</meta:user-defined>
    <meta:user-defined meta:name="OVERHEIDop.straatnaam">Zand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571 515871</meta:user-defined>
    <meta:user-defined meta:name="OVERHEIDop.versieInformatie"/>
  </office:meta>
</office:document-meta>
</file>