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en tijdelijke reclameborden verkiezingen</text:p>
      <text:section text:name="zakelijke-mededeling_id1-3-2" text:style-name="zakelijke-mededeling">
        <text:section text:name="zakelijke-mededeling-tekst_id1-3-2-1" text:style-name="zakelijke-mededeling-tekst">
          <text:section text:name="tekst_id1-3-2-1-1" text:style-name="tekst">
            <text:p text:style-name="common-al">Op 9 februari 2018 is aan de politieke partijen van de gemeente Drechterland vergunning verleend voor het plaatsen van tijdelijke reclameborden ten behoeve van de gemeenteraadsverkiezingen. De borden worden geplaatst van 8 maart 2018 tot en met 21  maart 2018.</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75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5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5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tijdelijke reclameborden verkiez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57</meta:user-defined>
    <meta:user-defined meta:name="OVERHEIDop.GmbID/DC.identifier">gmb-2018-35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21 523083</meta:user-defined>
    <meta:user-defined meta:name="OVERHEIDop.versieInformatie"/>
  </office:meta>
</office:document-meta>
</file>