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uiskensstraat 50 te Venlo</text:span>
            </text:span>
          </text:p>
            <text:p text:style-name="common-al">Voor het veranderen en vergroten van een bedrijfsgebouw</text:p>
            <text:p text:style-name="common-al">Verzonden op 16 februari 2018</text:p>
            <text:p text:style-name="common-al">Kenmerk 1253342</text:p>
            <text:p text:style-name="common-al">Door dit besluit is de uiterste beslisdatum 1 april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56</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6</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756</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756</meta:user-defined>
    <meta:user-defined meta:name="OVERHEIDop.GmbID/DC.identifier">gmb-2018-3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84.21 378201.69</meta:user-defined>
    <meta:user-defined meta:name="OVERHEIDop.versieInformatie"/>
  </office:meta>
</office:document-meta>
</file>