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.H. Tromplaan 15, 1901WX Castricum, het vergroten van de woning (erker), ontvangstdatum aanvraag  15 februari 2018 (WABO180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7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.H. Tromplaan 15, 1901WX Castricum, het vergroten van de woning (erker), ontvangstdatum aanvraag  15 februari 2018 (WABO1800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755</meta:user-defined>
    <meta:user-defined meta:name="OVERHEIDop.GmbID/DC.identifier">gmb-2018-3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X 15</meta:user-defined>
    <meta:user-defined meta:name="OVERHEIDop.woonplaats">Castricum</meta:user-defined>
    <meta:user-defined meta:name="OVERHEIDop.straatnaam">M.H. Tromp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6 508002</meta:user-defined>
    <meta:user-defined meta:name="OVERHEIDop.versieInformatie"/>
  </office:meta>
</office:document-meta>
</file>