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Drechtsteden/ Zuid-Holland Zuid 2016</text:p>
      <text:section text:name="regeling_id1-3-2" text:style-name="regeling">
        <text:section text:name="aanhef_id1-3-2-1" text:style-name="aanhef">
          <text:section text:name="preambule_id1-3-2-1-1" text:style-name="preambule">
            <text:p text:style-name="al">De raad en het college van burgemeester en wethouders van de gemeenten Alblasserdam, Dordrecht, Hendrik-Ido-Ambacht, Papendrecht, Sliedrecht en Zwijndrecht, het dagelijks bestuur van de gemeenschappelijke regeling Drechtsteden, de gemeenschappelijke regeling Omgevingsdienst Zuid-Holland Zuid en de gemeenschappelijke regeling Dienst Gezondheid &amp; Jeugd Zuid-Holland Zuid:</text:p>
            <text:p text:style-name="al"/>
            <text:p text:style-name="al">Gelet op de Wet Huis voor klokkenluiders en het bepaalde in artikel 15:2 van de Collectieve arbeidsvoorwaardenregeling voor de sector Gemeenten; </text:p>
            <text:p text:style-name="al"/>
            <text:p text:style-name="al">gelet op de door het Netwerk van de Ondernemingsraden in de Drechtsteden (NORD) verleende instemming d.d. 10 november 2016: </text:p>
            <text:p text:style-name="al"/>
            <text:p text:style-name="al">Besluiten vast te stellen de navolgende regeling: </text:p>
            <text:p text:style-name="al"/>
          </text:section>
        </text:section>
        <text:section text:name="regeling-tekst_id1-3-2-2" text:style-name="regeling-tekst">
          <text:section text:name="artikel_id1-3-2-2-1" text:style-name="artikel">
            <text:p text:style-name="artikel_kop_titel"><text:span text:style-name="artikel_kop_label">Regeling melden vermoeden misstand Drechtsteden/ Zuid-Holland Zuid 2016</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 werknemer: de persoon die werkt of heeft gewerkt voor [naam gemeente/organisatie] zoals </text:p>
              </text:list-item>
              <text:list-item text:style-override="id1-3-2-2-2-3-2">
                <text:number>b.</text:number>
                <text:p text:style-name="al"> bedoeld in artikel 1, onderdeel h, van de Wet Huis voor klokkenluiders </text:p>
              </text:list-item>
              <text:list-item text:style-override="id1-3-2-2-2-3-3">
                <text:number>c.</text:number>
                <text:p text:style-name="al"> werkgever: het college van burgemeester en wethouders, dagelijks bestuur of werkgeverscommissie die handelen zoals bedoeld in artikel 1, onderdeel g, van de Wet Huis voor klokkenluiders. </text:p>
              </text:list-item>
              <text:list-item text:style-override="id1-3-2-2-2-3-4">
                <text:number>d.</text:number>
                <text:p text:style-name="al"> bestuurder: hij die alleen dan wel tezamen met anderen in een onderneming rechtstreeks de hoogste zeggenschap uitoefent bij de leiding van de arbeid; </text:p>
              </text:list-item>
              <text:list-item text:style-override="id1-3-2-2-2-3-5">
                <text:number>e.</text:number>
                <text:p text:style-name="al"> vermoeden van een misstand: het vermoeden van een werknemer, dat binnen de organisatie waarin hij werkt of bij een andere organisatie indien hij door zijn werkzaamheden met die organisatie in aanraking is gekomen, sprake is van een misstand voor zover: </text:p>
              </text:list-item>
              <text:list-item text:style-override="id1-3-2-2-2-3-6">
                <text:number>f.</text:number>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 b. het maatschappelijk belang in het geding is bij: </text:p>
              </text:list-item>
              <text:list-item text:style-override="id1-3-2-2-2-3-7">
                <text:number>1°.</text:number>
                <text:p text:style-name="al"> de (dreigende) schending van een wettelijk voorschrift, waaronder een (dreigend) strafbaar feit, </text:p>
              </text:list-item>
              <text:list-item text:style-override="id1-3-2-2-2-3-8">
                <text:number>2°.</text:number>
                <text:p text:style-name="al"> een (dreigend) gevaar voor de volksgezondheid, </text:p>
              </text:list-item>
              <text:list-item text:style-override="id1-3-2-2-2-3-9">
                <text:number>3°.</text:number>
                <text:p text:style-name="al"> een (dreigend) gevaar voor de veiligheid van personen, </text:p>
              </text:list-item>
              <text:list-item text:style-override="id1-3-2-2-2-3-10">
                <text:number>4°.</text:number>
                <text:p text:style-name="al"> een (dreigend) gevaar voor de aantasting van het milieu, </text:p>
              </text:list-item>
              <text:list-item text:style-override="id1-3-2-2-2-3-11">
                <text:number>5°.</text:number>
                <text:p text:style-name="al"> een (dreigend) gevaar voor het goed functioneren van de organisatie als gevolg van een onbehoorlijke wijze van handelen of nalaten, </text:p>
              </text:list-item>
              <text:list-item text:style-override="id1-3-2-2-2-3-12">
                <text:number>g.</text:number>
                <text:p text:style-name="al"> adviseur: die door de zijn functie een geheimhoudingsplicht heeft en die door een werknemer in vertrouwen wordt geraadpleegd over een vermoeden van een misstand; </text:p>
              </text:list-item>
              <text:list-item text:style-override="id1-3-2-2-2-3-13">
                <text:number>h.</text:number>
                <text:p text:style-name="al"> contactpersoon integriteit: de persoon die door de werkgever is aangewezen om als contactpersoon integriteit voor de [naam gemeente/organisatie] te fungeren; </text:p>
              </text:list-item>
              <text:list-item text:style-override="id1-3-2-2-2-3-14">
                <text:number>i.</text:number>
                <text:p text:style-name="al"> afdeling advies van het Huis voor klokkenluiders: de afdeling advies van het Huis voor klokkenluiders, bedoeld in artikel 3a, tweede lid, van de Wet Huis voor klokkenluiders; </text:p>
              </text:list-item>
              <text:list-item text:style-override="id1-3-2-2-2-3-15">
                <text:number>j.</text:number>
                <text:p text:style-name="al"> afdeling onderzoek van het Huis voor klokkenluiders: de afdeling onderzoek van het Huis voor klokkenluiders, bedoeld in artikel 3a, derde lid, van de Wet Huis voor klokkenluiders. </text:p>
              </text:list-item>
              <text:list-item text:style-override="id1-3-2-2-2-3-16">
                <text:number>k.</text:number>
                <text:p text:style-name="al"> melding: de melding van een vermoeden van een misstand op grond van deze regeling; - melder: de werknemer die een vermoeden van een misstand heeft gemeld op grond van deze regeling; </text:p>
              </text:list-item>
              <text:list-item text:style-override="id1-3-2-2-2-3-17">
                <text:number>l.</text:number>
                <text:p text:style-name="al"> onderzoekers: de persoon of personen aan wie de bestuurder het onderzoek naar de misstand opdraagt; </text:p>
              </text:list-item>
              <text:list-item text:style-override="id1-3-2-2-2-3-18">
                <text:number>m.</text:number>
                <text:p text:style-name="al"> externe instantie: de instantie die naar het redelijk oordeel van de melder het meest in aanmerking komt om de externe melding van het vermoeden van een misstand te onderzoeken.</text:p>
              </text:list-item>
            </text:list>
          </text:section>
          <text:section text:name="artikel_id1-3-2-2-3" text:style-name="artikel">
            <text:p text:style-name="artikel_kop_titel"><text:span text:style-name="artikel_kop_label"> Artikel 2. Werkingssfeer</text:span> </text:p>
            <text:p text:style-name="al">Deze regeling is van toepassing op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al"/>
          </text:section>
          <text:section text:name="artikel_id1-3-2-2-4" text:style-name="artikel">
            <text:p text:style-name="artikel_kop_titel"><text:span text:style-name="artikel_kop_label">Artikel</text:span> <text:span text:style-name="artikel_kop_nr"> 3.</text:span> Informatie, advies en ondersteuning voor de werknemer</text:p>
            <text:p text:style-name="al">Een werknemer kan bij een vermoeden van een misstand: </text:p>
            <text:list text:style-name="id1-3-2-2-4-3">
              <text:list-item text:style-override="id1-3-2-2-4-3-1">
                <text:number>a.</text:number>
                <text:p text:style-name="al"> een adviseur in vertrouwen raadplegen; </text:p>
              </text:list-item>
              <text:list-item text:style-override="id1-3-2-2-4-3-2">
                <text:number>b.</text:number>
                <text:p text:style-name="al"> de contactpersoon integriteit als adviseur in vertrouwen raadplegen; </text:p>
              </text:list-item>
              <text:list-item text:style-override="id1-3-2-2-4-3-3">
                <text:number>c.</text:number>
                <text:p text:style-name="al"> de afdeling advies van het Huis voor Klokkenluiders in vertrouwen raadplegen. </text:p>
              </text:list-item>
            </text:list>
            <text:p text:style-name="al"/>
          </text:section>
          <text:section text:name="artikel_id1-3-2-2-5" text:style-name="artikel">
            <text:p text:style-name="artikel_kop_titel"><text:span text:style-name="artikel_kop_label">Artikel</text:span> <text:span text:style-name="artikel_kop_nr">4.</text:span> Interne melding </text:p>
            <text:list text:style-name="id1-3-2-2-5-2">
              <text:list-item text:style-override="id1-3-2-2-5-2-1">
                <text:number>1.</text:number>
                <text:p text:style-name="al"> Een werknemer met een vermoeden van een misstand binnen de organisatie van de werkgever kan daarvan melding doen: </text:p>
              </text:list-item>
              <text:list-item text:style-override="id1-3-2-2-5-2-2">
                <text:number>a.</text:number>
                <text:p text:style-name="al"> bij iedere leidinggevende die binnen de organisatie hiërarchisch een hogere positie bekleedt dan hij; </text:p>
              </text:list-item>
              <text:list-item text:style-override="id1-3-2-2-5-2-3">
                <text:number>b.</text:number>
                <text:p text:style-name="al"> bij de contactpersoon integriteit. </text:p>
              </text:list-item>
              <text:list-item text:style-override="id1-3-2-2-5-2-4">
                <text:number>2</text:number>
                <text:p text:style-name="al"> De leidinggevende of contactpersoon integriteit stuurt de melding, in overleg met de werknemer, door naar de bestuurder of naar het college als de werknemer een vermoeden heeft dat de bestuurder bij de vermoede misstand betrokken is. </text:p>
              </text:list-item>
              <text:list-item text:style-override="id1-3-2-2-5-2-5">
                <text:number>3</text:number>
                <text:p text:style-name="al"> 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5-2-6">
                <text:number>4</text:number>
                <text:p text:style-name="al"> Als de werknemer een vermoeden heeft dat de bestuurder bij de vermoede misstand betrokken is, moet in deze regeling voor “bestuurder” “het college” worden gelezen. </text:p>
              </text:list-item>
              <text:list-item text:style-override="id1-3-2-2-5-2-7">
                <text:number>5</text:number>
                <text:p text:style-name="al"> De melder kan direct een externe melding doen van een vermoeden van een misstand op grond van artikel 15 als het eerst doen van een interne melding in redelijkheid niet van hem kan worden gevraagd. </text:p>
              </text:list-item>
              <text:list-item text:style-override="id1-3-2-2-5-2-8">
                <text:number>6</text:number>
                <text:p text:style-name="al"> Een melding laat de wettelijke verplichting tot het doen van aangifte van een strafbaar feit onverlet. </text:p>
              </text:list-item>
            </text:list>
            <text:p text:style-name="al"/>
          </text:section>
          <text:section text:name="artikel_id1-3-2-2-6" text:style-name="artikel">
            <text:p text:style-name="artikel_kop_titel"><text:span text:style-name="artikel_kop_label">Artikel</text:span> <text:span text:style-name="artikel_kop_nr">5.</text:span> Bescherming van de melder tegen benadeling </text:p>
            <text:list text:style-name="id1-3-2-2-6-2">
              <text:list-item text:style-override="id1-3-2-2-6-2-1">
                <text:number>1.</text:number>
                <text:p text:style-name="al"> 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6-2-2">
                <text:number>2.</text:number>
                <text:p text:style-name="al"> Onder nadelige gevolgen wordt in ieder geval verstaan het nemen van een benadelende maatregel, zoals: </text:p>
              </text:list-item>
              <text:list-item text:style-override="id1-3-2-2-6-2-3">
                <text:number>a.</text:number>
                <text:p text:style-name="al"> het verlenen van ontslag, anders dan op eigen verzoek; </text:p>
              </text:list-item>
              <text:list-item text:style-override="id1-3-2-2-6-2-4">
                <text:number>b.</text:number>
                <text:p text:style-name="al"> het tussentijds beëindigen of het niet verlengen van een aanstelling voor bepaalde tijd; </text:p>
              </text:list-item>
              <text:list-item text:style-override="id1-3-2-2-6-2-5">
                <text:number>c.</text:number>
                <text:p text:style-name="al"> het niet omzetten van een aanstelling voor bepaalde tijd in een aanstelling voor onbepaalde </text:p>
              </text:list-item>
              <text:list-item text:style-override="id1-3-2-2-6-2-6">
                <text:number>d.</text:number>
                <text:p text:style-name="al"> tijd; </text:p>
              </text:list-item>
              <text:list-item text:style-override="id1-3-2-2-6-2-7">
                <text:number>e.</text:number>
                <text:p text:style-name="al"> het treffen van een disciplinaire maatregel; </text:p>
              </text:list-item>
              <text:list-item text:style-override="id1-3-2-2-6-2-8">
                <text:number>f.</text:number>
                <text:p text:style-name="al"> de opgelegde benoeming in een andere functie; </text:p>
              </text:list-item>
              <text:list-item text:style-override="id1-3-2-2-6-2-9">
                <text:number>g.</text:number>
                <text:p text:style-name="al"> het onthouden van salarisverhoging, incidentele beloning of toekenning van vergoedingen; </text:p>
              </text:list-item>
              <text:list-item text:style-override="id1-3-2-2-6-2-10">
                <text:number>h.</text:number>
                <text:p text:style-name="al"> het onthouden van promotiekansen; </text:p>
              </text:list-item>
              <text:list-item text:style-override="id1-3-2-2-6-2-11">
                <text:number>i.</text:number>
                <text:p text:style-name="al"> het afwijzen van een verlofaanvraag. </text:p>
              </text:list-item>
              <text:list-item text:style-override="id1-3-2-2-6-2-12">
                <text:number>3.</text:number>
                <text:p text:style-name="al"> De werkgever zorgt ervoor dat de melder ook niet op andere wijze bij zijn werk nadelige gevolgen ondervindt van de melding. </text:p>
              </text:list-item>
              <text:list-item text:style-override="id1-3-2-2-6-2-13">
                <text:number>4.</text:number>
                <text:p text:style-name="al"> 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6-2-14">
                <text:number>5.</text:number>
                <text:p text:style-name="al"> De werkgever spreekt werknemers die zich schuldig maken aan benadeling van de melder daarop aan en kan hen een waarschuwing of een disciplinaire maatregel opleggen. </text:p>
              </text:list-item>
            </text:list>
            <text:p text:style-name="al"/>
          </text:section>
          <text:section text:name="artikel_id1-3-2-2-7" text:style-name="artikel">
            <text:p text:style-name="artikel_kop_titel"><text:span text:style-name="artikel_kop_label">Artikel</text:span> <text:span text:style-name="artikel_kop_nr">6.</text:span>  Het tegengaan van benadeling van de melder en de contactpersoon integriteit</text:p>
            <text:list text:style-name="id1-3-2-2-7-2">
              <text:list-item text:style-override="id1-3-2-2-7-2-1">
                <text:number>a.</text:number>
                <text:p text:style-name="al"> De contactpersoon integriteit bespreekt samen met de melder welke risico’s op benadeling aanwezig zijn, op welke wijze die risico’s verminderd kunnen worden en wat de werknemer kan doen als hij van mening is dat sprake is van benadeling. </text:p>
              </text:list-item>
              <text:list-item text:style-override="id1-3-2-2-7-2-2">
                <text:number>b.</text:number>
                <text:p text:style-name="al"> Als de melder vindt dat er daadwerkelijk sprake is van benadeling, kan hij dat bespreken met de contactpersoon integriteit. De contactpersoon integriteit en de melder bespreken welke maatregelen genomen kunnen worden om benadeling tegen te gaan. De contactpersoon integriteit maakt een verslag van deze bespreking en stuurt dit na goedkeuring door de melder naar de bestuurder. </text:p>
              </text:list-item>
              <text:list-item text:style-override="id1-3-2-2-7-2-3">
                <text:number>c.</text:number>
                <text:p text:style-name="al"> De melder heeft recht op juridische bijstand wanneer hij als gevolg van het te goede trouw melden van een vermoeden van een misstand nadelige gevolgen ondervindt in zijn rechtspositie, tijdens en/of na het volgen van deze regeling.</text:p>
              </text:list-item>
              <text:list-item text:style-override="id1-3-2-2-7-2-4">
                <text:number>d.</text:number>
                <text:p text:style-name="al"> De contactpersoon integriteit heeft recht op juridische bijstand wanneer hij vanwege het uitoefenen van de in deze regeling beschreven taken nadelige gevolgen ondervindt in zijn rechtspositie, tijdens en/of na het volgen van deze regeling.</text:p>
              </text:list-item>
              <text:list-item text:style-override="id1-3-2-2-7-2-5">
                <text:number>e.</text:number>
                <text:p text:style-name="al"> De juridische bijstand als bedoeld in de leden 4 en 5 wordt gefinancierd door de organisatie waar hij werkzaam is.</text:p>
              </text:list-item>
              <text:list-item text:style-override="id1-3-2-2-7-2-6">
                <text:number>f.</text:number>
                <text:p text:style-name="al"> De bestuurder zorgt ervoor dat maatregelen die nodig zijn om benadeling tegen te gaan worden genomen.</text:p>
              </text:list-item>
            </text:list>
            <text:p text:style-name="al"/>
          </text:section>
          <text:section text:name="artikel_id1-3-2-2-8" text:style-name="artikel">
            <text:p text:style-name="artikel_kop_titel"><text:span text:style-name="artikel_kop_label">Artikel</text:span> <text:span text:style-name="artikel_kop_nr">7.</text:span> Bescherming van andere betrokkenen tegen benadeling </text:p>
            <text:list text:style-name="id1-3-2-2-8-2">
              <text:list-item text:style-override="id1-3-2-2-8-2-1">
                <text:number>1.</text:number>
                <text:p text:style-name="al"> De werkgever zal: </text:p>
              </text:list-item>
              <text:list-item text:style-override="id1-3-2-2-8-2-2">
                <text:number>a.</text:number>
                <text:p text:style-name="al"> de adviseur indien in dienst van de werkgever niet benadelen vanwege het fungeren als adviseur van de melder; </text:p>
              </text:list-item>
              <text:list-item text:style-override="id1-3-2-2-8-2-3">
                <text:number>b.</text:number>
                <text:p text:style-name="al"> de contactpersoon integriteit niet benadelen vanwege het uitoefenen van de in deze regeling beschreven taken; </text:p>
              </text:list-item>
              <text:list-item text:style-override="id1-3-2-2-8-2-4">
                <text:number>c.</text:number>
                <text:p text:style-name="al"> de onderzoekers die in dienst zijn van de werkgever niet benadelen vanwege het uitoefenen van de in deze regeling beschreven taken; </text:p>
              </text:list-item>
              <text:list-item text:style-override="id1-3-2-2-8-2-5">
                <text:number>d.</text:number>
                <text:p text:style-name="al"> 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9" text:style-name="artikel">
            <text:p text:style-name="artikel_kop_titel"><text:span text:style-name="artikel_kop_label">Artikel</text:span> <text:span text:style-name="artikel_kop_nr">8.</text:span> Intern en extern onderzoek naar benadeling van de melder </text:p>
            <text:list text:style-name="id1-3-2-2-9-2">
              <text:list-item text:style-override="id1-3-2-2-9-2-1">
                <text:number>1.</text:number>
                <text:p text:style-name="al"> De melder die meent dat sprake is van benadeling in verband met het doen van een melding van een vermoeden van een misstand, kan de bestuurder verzoeken om onderzoek te doen naar de wijze waarop er binnen de organisatie met hem wordt omgegaan. </text:p>
              </text:list-item>
              <text:list-item text:style-override="id1-3-2-2-9-2-2">
                <text:number>2.</text:number>
                <text:p text:style-name="al"> Ook de personen bedoeld in artikel 6 kunnen de bestuurder verzoeken om onderzoek te doen naar de wijze waarop er binnen de organisatie met hen wordt omgegaan. </text:p>
              </text:list-item>
              <text:list-item text:style-override="id1-3-2-2-9-2-3">
                <text:number>3.</text:number>
                <text:p text:style-name="al"> 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al"/>
          </text:section>
          <text:section text:name="artikel_id1-3-2-2-10" text:style-name="artikel">
            <text:p text:style-name="artikel_kop_titel"><text:span text:style-name="artikel_kop_label">Artikel</text:span> <text:span text:style-name="artikel_kop_nr">9.</text:span> Vertrouwelijke omgang met de melding en de identiteit van de melder </text:p>
            <text:list text:style-name="id1-3-2-2-10-2">
              <text:list-item text:style-override="id1-3-2-2-10-2-1">
                <text:number>1.</text:number>
                <text:p text:style-name="al"> De werkgever zorgt ervoor dat de informatie over de melding zodanig wordt bewaard dat deze fysiek en digitaal alleen toegankelijk is voor de personen die bij de behandeling van de melding betrokken zijn. </text:p>
              </text:list-item>
              <text:list-item text:style-override="id1-3-2-2-10-2-2">
                <text:number>2.</text:number>
                <text:p text:style-name="al"> 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0-2-3">
                <text:number>3.</text:number>
                <text:p text:style-name="al"> Als het vermoeden van een misstand is gemeld via de contactpersoon integriteit en de melder geen toestemming heeft gegeven zijn identiteit bekend te maken, wordt alle correspondentie over de melding verstuurd aan de contactpersoon integriteit. De contactpersoon integriteit stuurt dit onverwijld door aan de melder.</text:p>
              </text:list-item>
              <text:list-item text:style-override="id1-3-2-2-10-2-4">
                <text:number>4.</text:number>
                <text:p text:style-name="al"> De personen die bij de behandeling van een melding betrokken zijn maken de identiteit van de adviseur niet bekend zonder uitdrukkelijke schriftelijke toestemming van de melder en de adviseur. </text:p>
              </text:list-item>
            </text:list>
            <text:p text:style-name="al"/>
          </text:section>
          <text:section text:name="artikel_id1-3-2-2-11" text:style-name="artikel">
            <text:p text:style-name="artikel_kop_titel"><text:span text:style-name="artikel_kop_label">Artikel</text:span> <text:span text:style-name="artikel_kop_nr">10.</text:span> Vastlegging, doorsturen en ontvangstbevestiging van de interne melding </text:p>
            <text:list text:style-name="id1-3-2-2-11-2">
              <text:list-item text:style-override="id1-3-2-2-11-2-1">
                <text:number>1.</text:number>
                <text:p text:style-name="al"> De leidinggevende of de contactpersoon integriteit die de melding ontvangt, stuurt de melding met instemming van de melder door aan de bestuurder. </text:p>
              </text:list-item>
              <text:list-item text:style-override="id1-3-2-2-11-2-2">
                <text:number>2.</text:number>
                <text:p text:style-name="al"> Een mondelinge melding of mondelinge toelichting wordt schriftelijk vastgelegd en ter goedkeuring voorgelegd aan de melder. </text:p>
              </text:list-item>
              <text:list-item text:style-override="id1-3-2-2-11-2-3">
                <text:number>3.</text:number>
                <text:p text:style-name="al"> De bestuurder stuurt de melder onverwijld een ontvangstbevestiging van de melding. </text:p>
              </text:list-item>
              <text:list-item text:style-override="id1-3-2-2-11-2-4">
                <text:number>4.</text:number>
                <text:p text:style-name="al"> De ontvangstbevestiging bevat minimaal een zakelijke beschrijving van de melding, de datum waarop deze is ontvangen en een afschrift van de melding. </text:p>
              </text:list-item>
            </text:list>
            <text:p text:style-name="al"/>
          </text:section>
          <text:section text:name="artikel_id1-3-2-2-12" text:style-name="artikel">
            <text:p text:style-name="artikel_kop_titel"><text:span text:style-name="artikel_kop_label">Artikel</text:span> <text:span text:style-name="artikel_kop_nr">11.</text:span> Behandeling van de interne melding door de werkgever </text:p>
            <text:list text:style-name="id1-3-2-2-12-2">
              <text:list-item text:style-override="id1-3-2-2-12-2-1">
                <text:number>1.</text:number>
                <text:p text:style-name="al"> De bestuurder stelt onverwijld een onderzoek in naar het gemelde vermoeden van een misstand, tenzij: </text:p>
              </text:list-item>
              <text:list-item text:style-override="id1-3-2-2-12-2-2">
                <text:number>a.</text:number>
                <text:p text:style-name="al"> het vermoeden niet gebaseerd is op redelijke gronden of </text:p>
              </text:list-item>
              <text:list-item text:style-override="id1-3-2-2-12-2-3">
                <text:number>b.</text:number>
                <text:p text:style-name="al"> op voorhand duidelijk is dat het gemelde geen betrekking heeft op een vermoeden van een misstand. </text:p>
              </text:list-item>
              <text:list-item text:style-override="id1-3-2-2-12-2-4">
                <text:number>2.</text:number>
                <text:p text:style-name="al"> Als de bestuurder besluit geen onderzoek in te stellen, informeert hij de melder schriftelijk binnen twee weken na de interne melding. Daarbij wordt aangegeven waarom geen onderzoek wordt ingesteld. </text:p>
              </text:list-item>
              <text:list-item text:style-override="id1-3-2-2-12-2-5">
                <text:number>3.</text:number>
                <text:p text:style-name="al"> De bestuurder beoordeelt of een externe instantie van de interne melding van een vermoeden van een misstand op de hoogte moet worden gebracht. Indien de bestuurder een externe instantie op de hoogte stelt, stuurt hij de melder hiervan een afschrift tenzij het onderzoeksbelang of het handhavingsbelang daardoor geschaad kunnen worden.</text:p>
              </text:list-item>
              <text:list-item text:style-override="id1-3-2-2-12-2-6">
                <text:number>4.</text:number>
                <text:p text:style-name="al"> De bestuurder draagt het onderzoek op aan onderzoekers die onafhankelijk en onpartijdig zijn. </text:p>
              </text:list-item>
              <text:list-item text:style-override="id1-3-2-2-12-2-7">
                <text:number>5.</text:number>
                <text:p text:style-name="al"> Als de bestuurder een externe instantie op de hoogte gesteld heeft van de interne melding, kan hij voor het onderzoek aansluiten bij het onderzoek dat deze externe instantie (mogelijk) laat verrichten. </text:p>
              </text:list-item>
              <text:list-item text:style-override="id1-3-2-2-12-2-8">
                <text:number>6.</text:number>
                <text:p text:style-name="al"> De bestuurder informeert de melder onverwijld en schriftelijk dat een onderzoek is ingesteld en door wie het onderzoek wordt uitgevoerd. </text:p>
              </text:list-item>
              <text:list-item text:style-override="id1-3-2-2-12-2-9">
                <text:number>7.</text:number>
                <text:p text:style-name="al"> De bestuurder informeert de personen op wie een melding betrekking heeft over de melding, tenzij het onderzoeksbelang of het handhavingsbelang daardoor kunnen worden geschaad. </text:p>
              </text:list-item>
            </text:list>
            <text:p text:style-name="al"/>
          </text:section>
          <text:section text:name="artikel_id1-3-2-2-13" text:style-name="artikel">
            <text:p text:style-name="artikel_kop_titel"><text:span text:style-name="artikel_kop_label">Artikel</text:span> <text:span text:style-name="artikel_kop_nr">12.</text:span> De uitvoering van het interne onderzoek </text:p>
            <text:list text:style-name="id1-3-2-2-13-2">
              <text:list-item text:style-override="id1-3-2-2-13-2-1">
                <text:number>1.</text:number>
                <text:p text:style-name="al"> 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3-2-2">
                <text:number>2.</text:number>
                <text:p text:style-name="al"> 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3-2-3">
                <text:number>3.</text:number>
                <text:p text:style-name="al"> De onderzoekers kunnen binnen de organisatie van de werkgever alle documenten inzien en opvragen die zij voor het doen van het onderzoek redelijkerwijs nodig achten. </text:p>
              </text:list-item>
              <text:list-item text:style-override="id1-3-2-2-13-2-4">
                <text:number>4.</text:number>
                <text:p text:style-name="al"> Werknemers mogen de onderzoekers alle documenten verstrekken waarvan zij het redelijkerwijs nodig achten dat de onderzoekers daar in het kader van het onderzoek kennis van nemen. </text:p>
              </text:list-item>
              <text:list-item text:style-override="id1-3-2-2-13-2-5">
                <text:number>5.</text:number>
                <text:p text:style-name="al"> 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3-2-6">
                <text:number>6.</text:number>
                <text:p text:style-name="al"> De onderzoekers stellen vervolgens het onderzoeksrapport vast. Zij sturen de melder hiervan een afschrift, tenzij hiertegen ernstige bezwaren bestaan. </text:p>
              </text:list-item>
            </text:list>
            <text:p text:style-name="al"/>
          </text:section>
          <text:section text:name="artikel_id1-3-2-2-14" text:style-name="artikel">
            <text:p text:style-name="artikel_kop_titel"><text:span text:style-name="artikel_kop_label">Artikel</text:span> <text:span text:style-name="artikel_kop_nr">13.</text:span> Standpunt van de werkgever </text:p>
            <text:list text:style-name="id1-3-2-2-14-2">
              <text:list-item text:style-override="id1-3-2-2-14-2-1">
                <text:number>1.</text:number>
                <text:p text:style-name="al"> De werkgever informeert de melder binnen acht weken na de melding schriftelijk over het standpunt met betrekking tot het gemelde vermoeden van een missstand en tot welke stappen de melding heeft geleid.</text:p>
              </text:list-item>
              <text:list-item text:style-override="id1-3-2-2-14-2-2">
                <text:number>2.</text:number>
                <text:p text:style-name="al">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4-2-3">
                <text:number>3.</text:number>
                <text:p text:style-name="al">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4-2-4">
                <text:number>4.</text:number>
                <text:p text:style-name="al"> De personen op wie de melding betrekking heeft, worden op dezelfde manier geïnformeerd als de melder, tenzij het onderzoeksbelang of het handhavingsbelang daardoor kunnen worden geschaad. </text:p>
              </text:list-item>
            </text:list>
            <text:p text:style-name="al"/>
          </text:section>
          <text:section text:name="artikel_id1-3-2-2-15" text:style-name="artikel">
            <text:p text:style-name="artikel_kop_titel"><text:span text:style-name="artikel_kop_label">Artikel</text:span> <text:span text:style-name="artikel_kop_nr">14.</text:span> Hoor en wederhoor ten aanzien van onderzoeksrapport en standpunt werkgever </text:p>
            <text:list text:style-name="id1-3-2-2-15-2">
              <text:list-item text:style-override="id1-3-2-2-15-2-1">
                <text:number>1.</text:number>
                <text:p text:style-name="al">De werkgever stelt de melder in de gelegenheid op het onderzoeksrapport en het standpunt van de werkgever te reageren. </text:p>
              </text:list-item>
              <text:list-item text:style-override="id1-3-2-2-15-2-2">
                <text:number>2.</text:number>
                <text:p text:style-name="al">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5-2-3">
                <text:number>3.</text:number>
                <text:p text:style-name="al"> 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p text:style-name="al"/>
          </text:section>
          <text:section text:name="artikel_id1-3-2-2-16" text:style-name="artikel">
            <text:p text:style-name="artikel_kop_titel"><text:span text:style-name="artikel_kop_label">Artikel</text:span> <text:span text:style-name="artikel_kop_nr">15.</text:span> Externe melding </text:p>
            <text:list text:style-name="id1-3-2-2-16-2">
              <text:list-item text:style-override="id1-3-2-2-16-2-1">
                <text:number>1.</text:number>
                <text:p text:style-name="al"> Een werknemer kan een vermoeden van een misstand extern melden bij de afdeling onderzoek van het Huis voor klokkenluiders of een andere daartoe bevoegde instantie, indien hij: </text:p>
              </text:list-item>
              <text:list-item text:style-override="id1-3-2-2-16-2-2">
                <text:number>a.</text:number>
                <text:p text:style-name="al"> het niet eens is met het standpunt van werkgever of van oordeel is dat het vermoeden ten onrechte terzijde is gelegd; </text:p>
              </text:list-item>
              <text:list-item text:style-override="id1-3-2-2-16-2-3">
                <text:number>b.</text:number>
                <text:p text:style-name="al"> niet tijdig een standpunt heeft ontvangen over zijn interne melding. </text:p>
              </text:list-item>
              <text:list-item text:style-override="id1-3-2-2-16-2-4">
                <text:number>2.</text:number>
                <text:p text:style-name="al">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item>
              <text:list-item text:style-override="id1-3-2-2-16-2-5">
                <text:number>a.</text:number>
                <text:p text:style-name="al"> acuut gevaar, waarbij een zwaarwegend en spoedeisend maatschappelijk belang onmiddellijke externe melding noodzakelijk maakt; </text:p>
              </text:list-item>
              <text:list-item text:style-override="id1-3-2-2-16-2-6">
                <text:number>b.</text:number>
                <text:p text:style-name="al"> een vermoeden dat de werkgever bij de vermoede misstand betrokken is; </text:p>
              </text:list-item>
              <text:list-item text:style-override="id1-3-2-2-16-2-7">
                <text:number>c.</text:number>
                <text:p text:style-name="al"> een situatie waarin de melder in redelijkheid kan vrezen voor tegenmaatregelen in verband met het doen van een interne melding; </text:p>
              </text:list-item>
              <text:list-item text:style-override="id1-3-2-2-16-2-8">
                <text:number>d.</text:number>
                <text:p text:style-name="al"> een duidelijk aanwijsbare dreiging van verduistering of vernietiging van bewijsmateriaal; </text:p>
              </text:list-item>
              <text:list-item text:style-override="id1-3-2-2-16-2-9">
                <text:number>e.</text:number>
                <text:p text:style-name="al"> een eerdere melding overeenkomstig de procedure van dezelfde misstand of onregelmatigheid, die de misstand niet heeft weggenomen; </text:p>
              </text:list-item>
              <text:list-item text:style-override="id1-3-2-2-16-2-10">
                <text:number>f.</text:number>
                <text:p text:style-name="al"> een plicht tot directe externe melding. </text:p>
              </text:list-item>
              <text:list-item text:style-override="id1-3-2-2-16-2-11">
                <text:number>3.</text:number>
                <text:p text:style-name="al"> In paragraaf 4 van de Wet voor Huis voor Klokkenluiders is de onderzoeksprocedure neergelegd voor het onderzoeken van een vermoeden van een misstand door de afdeling onderzoek. </text:p>
              </text:list-item>
            </text:list>
            <text:p text:style-name="al"/>
          </text:section>
          <text:section text:name="artikel_id1-3-2-2-17" text:style-name="artikel">
            <text:p text:style-name="artikel_kop_titel"><text:span text:style-name="artikel_kop_label">Artikel</text:span> <text:span text:style-name="artikel_kop_nr">16.</text:span> Rapportage en evaluatie </text:p>
            <text:list text:style-name="id1-3-2-2-17-2">
              <text:list-item text:style-override="id1-3-2-2-17-2-1">
                <text:number>1.</text:number>
                <text:p text:style-name="al"> De bestuurder stelt jaarlijks een rapportage op over de uitvoering van deze regeling. Deze rapportage bevat in ieder geval: </text:p>
              </text:list-item>
              <text:list-item text:style-override="id1-3-2-2-17-2-2">
                <text:number>a.</text:number>
                <text:p text:style-name="al"> informatie over het aantal meldingen en een indicatie van de aard van de meldingen, de uitkomsten van de onderzoeken en de standpunten van de werkgever; </text:p>
              </text:list-item>
              <text:list-item text:style-override="id1-3-2-2-17-2-3">
                <text:number>b.</text:number>
                <text:p text:style-name="al"> algemene informatie over eventuele ervaringen met het tegengaan van benadeling van de melder; </text:p>
              </text:list-item>
              <text:list-item text:style-override="id1-3-2-2-17-2-4">
                <text:number>c.</text:number>
                <text:p text:style-name="al"> informatie over het aantal verzoeken om onderzoek naar benadeling in verband met het doen van een melding van een vermoeden van een misstanden een indicatie van de uitkomsten van de onderzoeken en de standpunten van de werkgever. </text:p>
              </text:list-item>
              <text:list-item text:style-override="id1-3-2-2-17-2-5">
                <text:number>2.</text:number>
                <text:p text:style-name="al"> De bestuurder stuurt de rapportage ter bespreking aan de ondernemingsraad. </text:p>
              </text:list-item>
            </text:list>
            <text:p text:style-name="al"/>
          </text:section>
          <text:section text:name="artikel_id1-3-2-2-18" text:style-name="artikel">
            <text:p text:style-name="artikel_kop_titel"><text:span text:style-name="artikel_kop_label">Artikel</text:span> <text:span text:style-name="artikel_kop_nr">17.</text:span> Intrekking regeling en inwerkingtreding regeling </text:p>
            <text:list text:style-name="id1-3-2-2-18-2">
              <text:list-item text:style-override="id1-3-2-2-18-2-1">
                <text:number>1.</text:number>
                <text:p text:style-name="al"> De regeling melding vermoeden misstand Drechtsteden/ Zuid-Holland Zuid 2015 wordt ingetrokken. </text:p>
              </text:list-item>
              <text:list-item text:style-override="id1-3-2-2-18-2-2">
                <text:number>2.</text:number>
                <text:p text:style-name="al"> Deze regeling treedt in werking op de dag na de op de voorgeschreven wijze van publicatie en werkt terug tot en met 1 juli 2016.</text:p>
              </text:list-item>
              <text:list-item text:style-override="id1-3-2-2-18-2-3">
                <text:number>3.</text:number>
                <text:p text:style-name="al"> De regeling kan worden aangehaald als: Regeling melden vermoeden misstand Drechtsteden/Zuid-Holland-Zuid 2016.</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an Zwijndrecht,</text:span></text:p>
            <text:p><text:span text:style-name="functie">24 oktober 2017</text:span></text:p>
            <text:p><text:span text:style-name="functie"/></text:p>
          </text:section>
          <text:section text:name="ondertekening_id1-3-2-3-2">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75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rechtsteden/ Zuid-Holland Zu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53</meta:user-defined>
    <meta:user-defined meta:name="OVERHEIDop.GmbID/DC.identifier">gmb-2018-35753</meta:user-defined>
    <meta:user-defined meta:name="OVERHEID.TaxonomieBeleidsagenda/OVERHEID.category">Bestuur | Organisatie en beleid</meta:user-defined>
    <meta:user-defined meta:name="OVERHEID.Gemeente/DC.spatial">Zwijndrecht</meta:user-defined>
    <meta:user-defined meta:name="DC.source">;http://car-uwo.nl/onderwerpenindex/rechten-plichten/rechten/klokkenluiders-melding-van-een-vermoeden-van-een-misstand</meta:user-defined>
    <meta:user-defined meta:name="DCTERMS.alternative">Regeling melden vermoeden misstand Drechtsteden/Zuid-Holland-Zuid 2016</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2-21</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08185_1</meta:user-defined>
    <meta:user-defined meta:name="OVERHEIDop.versieInformatie"/>
  </office:meta>
</office:document-meta>
</file>