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 kantoor/winkelruimte naar 2 woonfuncties, Sassenstraat 39 (zaaknummer 23794-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Sassenstraat 39</text:span> – voor het verbouwen van een kantoor/winkelruimte naar 2 woonfuncties, verzonden op 16 februar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5747</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747</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747</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 kantoor/winkelruimte naar 2 woonfuncties, Sassenstraat 39 (zaaknummer 23794-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5747</meta:user-defined>
    <meta:user-defined meta:name="OVERHEIDop.GmbID/DC.identifier">gmb-2018-357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PB 39</meta:user-defined>
    <meta:user-defined meta:name="OVERHEIDop.woonplaats">Zwolle</meta:user-defined>
    <meta:user-defined meta:name="OVERHEIDop.straatnaam">Sassen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062 502770</meta:user-defined>
    <meta:user-defined meta:name="OVERHEIDop.versieInformatie"/>
  </office:meta>
</office:document-meta>
</file>