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arkt/braderie Eiland va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een markt/braderie op het Eiland van Maurik, op zondag 27 mei, zondag 29 juli en zondag 12 augustus 2018 (03-0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arkt/braderie Eiland va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73</meta:user-defined>
    <meta:user-defined meta:name="OVERHEIDop.GmbID/DC.identifier">gmb-2018-357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5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26 443292</meta:user-defined>
    <meta:user-defined meta:name="OVERHEIDop.versieInformatie"/>
  </office:meta>
</office:document-meta>
</file>