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tussen kamer en keuken, Wipstrikkerallee 191 (zaaknummer 62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91</text:span> – voor het doorbreken van een muur tussen kamer en keuken, verzonden op 1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2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2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2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muur tussen kamer en keuken, Wipstrikkerallee 191 (zaaknummer 6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27</meta:user-defined>
    <meta:user-defined meta:name="OVERHEIDop.GmbID/DC.identifier">gmb-2018-3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H 191</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16 502438</meta:user-defined>
    <meta:user-defined meta:name="OVERHEID.EPSG28992/DC.spatial">204816 502438</meta:user-defined>
    <meta:user-defined meta:name="OVERHEIDop.versieInformatie"/>
  </office:meta>
</office:document-meta>
</file>