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horecabedrijf Oude Vismarkt 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Chocolate Compagny Café Zwolle, ten behoeve van het exploiteren van een horecagelegenheid aan de <text:span text:style-name="nadrukvet">Oude Vismarkt 24</text:span>:</text:p>
            <text:p text:style-name="common-al">een vergunning op grond van artikel 3 van de Drank- en Horecawet), verzonden op 16 februar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2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2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2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horecabedrijf Oude Vismark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24</meta:user-defined>
    <meta:user-defined meta:name="OVERHEIDop.GmbID/DC.identifier">gmb-2018-35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42</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44 502908</meta:user-defined>
    <meta:user-defined meta:name="OVERHEIDop.versieInformatie"/>
  </office:meta>
</office:document-meta>
</file>