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oningsdag Callantsoog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7 april 2018 t/m 27 april 2018</text:p>
            <text:p text:style-name="common-al">Kenmerk: MBW-18-0026</text:p>
            <text:p text:style-name="common-al">Bevestiging melding verzonden: 1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72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2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Koningsdag Callantsoog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22</meta:user-defined>
    <meta:user-defined meta:name="OVERHEIDop.GmbID/DC.identifier">gmb-2018-35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M 23a</meta:user-defined>
    <meta:user-defined meta:name="OVERHEIDop.woonplaats">Callantsoog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4 538957</meta:user-defined>
    <meta:user-defined meta:name="OVERHEIDop.versieInformatie"/>
  </office:meta>
</office:document-meta>
</file>